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var title-font" svg:font-family="var title-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3" style:parent-style-name="Policepardéfaut" style:family="text">
      <style:text-properties style:font-name="Comic Sans MS" style:font-name-complex="Comic Sans MS"/>
    </style:style>
    <style:style style:name="T4" style:parent-style-name="Policepardéfaut" style:family="text">
      <style:text-properties style:font-name="Comic Sans MS" style:font-name-complex="Comic Sans MS"/>
    </style:style>
    <style:style style:name="T5" style:parent-style-name="Policepardéfaut" style:family="text">
      <style:text-properties style:font-name="Comic Sans MS" style:font-name-complex="Comic Sans MS"/>
    </style:style>
    <style:style style:name="T6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7" style:parent-style-name="Policepardéfaut" style:family="text">
      <style:text-properties style:font-name="Comic Sans MS" style:font-name-complex="Comic Sans MS"/>
    </style:style>
    <style:style style:name="T8" style:parent-style-name="Policepardéfaut" style:family="text">
      <style:text-properties style:font-name="Comic Sans MS" style:font-name-complex="Comic Sans MS"/>
    </style:style>
    <style:style style:name="T9" style:parent-style-name="Policepardéfaut" style:family="text">
      <style:text-properties style:font-name="Comic Sans MS" style:font-name-complex="Comic Sans MS"/>
    </style:style>
    <style:style style:name="T10" style:parent-style-name="Policepardéfaut" style:family="text">
      <style:text-properties style:font-name="Comic Sans MS" style:font-name-complex="Comic Sans MS" fo:color="#C9211E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omic Sans MS" style:font-name-complex="Comic Sans MS"/>
    </style:style>
    <style:style style:name="T12" style:parent-style-name="Policepardéfaut" style:family="text">
      <style:text-properties style:font-name="Comic Sans MS" style:font-name-complex="Comic Sans MS"/>
    </style:style>
    <style:style style:name="T13" style:parent-style-name="Policepardéfaut" style:family="text">
      <style:text-properties style:font-name="Comic Sans MS" style:font-name-complex="Comic Sans MS"/>
    </style:style>
    <style:style style:name="T14" style:parent-style-name="Policepardéfaut" style:family="text">
      <style:text-properties style:font-name="Comic Sans MS" style:font-name-complex="Comic Sans MS"/>
    </style:style>
    <style:style style:name="T15" style:parent-style-name="Policepardéfaut" style:family="text">
      <style:text-properties style:font-name="Comic Sans MS" style:font-name-complex="Comic Sans MS"/>
    </style:style>
    <style:style style:name="P16" style:parent-style-name="Standard" style:family="paragraph">
      <style:text-properties fo:background-color="#FFFF00"/>
    </style:style>
    <style:style style:name="P17" style:parent-style-name="Standard" style:family="paragraph">
      <style:text-properties fo:background-color="#FFFF00"/>
    </style:style>
    <style:style style:name="T18" style:parent-style-name="Policepardéfaut" style:family="text">
      <style:text-properties fo:color="#C9211E"/>
    </style:style>
    <style:style style:name="T19" style:parent-style-name="Policepardéfaut" style:family="text">
      <style:text-properties fo:color="#C9211E"/>
    </style:style>
    <style:style style:name="T20" style:parent-style-name="Policepardéfaut" style:family="text">
      <style:text-properties fo:color="#FF0000"/>
    </style:style>
    <style:style style:name="T21" style:parent-style-name="Policepardéfaut" style:family="text">
      <style:text-properties fo:color="#C9211E"/>
    </style:style>
    <style:style style:name="T22" style:parent-style-name="Policepardéfaut" style:family="text">
      <style:text-properties fo:color="#C9211E"/>
    </style:style>
    <style:style style:name="T23" style:parent-style-name="Policepardéfaut" style:family="text">
      <style:text-properties fo:color="#000000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color="#000000"/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FF0000"/>
    </style:style>
    <style:style style:name="P31" style:parent-style-name="Standard" style:family="paragraph">
      <style:text-properties fo:color="#000000"/>
    </style:style>
    <style:style style:name="T32" style:parent-style-name="Policepardéfaut" style:family="text">
      <style:text-properties fo:color="#C9211E"/>
    </style:style>
    <style:style style:name="T33" style:parent-style-name="Policepardéfaut" style:family="text">
      <style:text-properties fo:color="#000000"/>
    </style:style>
    <style:style style:name="T34" style:parent-style-name="Policepardéfaut" style:family="text">
      <style:text-properties fo:color="#C9211E"/>
    </style:style>
    <style:style style:name="T35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fo:color="#000000" fo:background-color="#FFFF00"/>
    </style:style>
    <style:style style:name="T44" style:parent-style-name="Policepardéfaut" style:family="text">
      <style:text-properties fo:color="#000000" fo:background-color="#FFFF00"/>
    </style:style>
    <style:style style:name="T45" style:parent-style-name="Policepardéfaut" style:family="text">
      <style:text-properties fo:color="#000000"/>
    </style:style>
    <style:style style:name="T46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fo:color="#000000"/>
    </style:style>
    <style:style style:name="P49" style:parent-style-name="Standard" style:family="paragraph">
      <style:text-properties fo:color="#000000"/>
    </style:style>
    <style:style style:name="T50" style:parent-style-name="Policepardéfaut" style:family="text">
      <style:text-properties fo:color="#000000"/>
    </style:style>
    <style:style style:name="T5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color="#000000"/>
    </style:style>
    <style:style style:name="T53" style:parent-style-name="Policepardéfaut" style:family="text">
      <style:text-properties fo:color="#000000"/>
    </style:style>
    <style:style style:name="T54" style:parent-style-name="Policepardéfaut" style:family="text">
      <style:text-properties fo:color="#000000"/>
    </style:style>
    <style:style style:name="T55" style:parent-style-name="Policepardéfaut" style:family="text">
      <style:text-properties fo:color="#000000"/>
    </style:style>
    <style:style style:name="P56" style:parent-style-name="Standard" style:family="paragraph">
      <style:text-properties fo:color="#000000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C9211E"/>
    </style:style>
    <style:style style:name="P62" style:parent-style-name="Standard" style:family="paragraph"/>
    <style:style style:name="T63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color="#000000"/>
    </style:style>
    <style:style style:name="T65" style:parent-style-name="Policepardéfaut" style:family="text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/>
    <style:style style:name="T68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color="#000000"/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P75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76" style:parent-style-name="Standard" style:family="paragraph">
      <style:text-properties fo:color="#000000"/>
    </style:style>
    <style:style style:name="P77" style:parent-style-name="Standard" style:family="paragraph">
      <style:text-properties fo:color="#81D41A"/>
    </style:style>
    <style:style style:name="P78" style:parent-style-name="Standard" style:family="paragraph">
      <style:text-properties fo:color="#81D41A"/>
    </style:style>
    <style:style style:name="T79" style:parent-style-name="Policepardéfaut" style:family="text">
      <style:text-properties fo:color="#81D41A"/>
    </style:style>
    <style:style style:name="T80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color="#C9211E"/>
    </style:style>
    <style:style style:name="P82" style:parent-style-name="Standard" style:family="paragraph">
      <style:text-properties fo:color="#C00000"/>
    </style:style>
    <style:style style:name="T8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color="#C9211E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>
      <style:text-properties fo:color="#000000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text-properties fo:color="#C9211E"/>
    </style:style>
    <style:style style:name="P92" style:parent-style-name="Standard" style:family="paragraph">
      <style:text-properties fo:color="#000000"/>
    </style:style>
    <style:style style:name="P93" style:parent-style-name="Standard" style:family="paragraph">
      <style:text-properties fo:color="#C9211E"/>
    </style:style>
    <style:style style:name="P94" style:parent-style-name="Standard" style:family="paragraph">
      <style:text-properties fo:color="#C9211E"/>
    </style:style>
    <style:style style:name="T95" style:parent-style-name="Policepardéfaut" style:family="text">
      <style:text-properties fo:font-weight="bold" style:font-weight-asian="bold" style:font-weight-complex="bold" fo:color="#000000"/>
    </style:style>
    <style:style style:name="T96" style:parent-style-name="Policepardéfaut" style:family="text">
      <style:text-properties fo:color="#000000"/>
    </style:style>
    <style:style style:name="T97" style:parent-style-name="Policepardéfaut" style:family="text">
      <style:text-properties fo:font-weight="bold" style:font-weight-asian="bold" style:font-weight-complex="bold" fo:color="#000000"/>
    </style:style>
    <style:style style:name="T98" style:parent-style-name="Policepardéfaut" style:family="text">
      <style:text-properties fo:color="#000000"/>
    </style:style>
    <style:style style:name="P99" style:parent-style-name="Standard" style:family="paragraph">
      <style:text-properties fo:font-weight="bold" style:font-weight-asian="bold" style:font-weight-complex="bold" fo:color="#000000"/>
    </style:style>
    <style:style style:name="P100" style:parent-style-name="Standard" style:family="paragraph">
      <style:text-properties fo:font-weight="bold" style:font-weight-asian="bold" style:font-weight-complex="bold" fo:color="#000000"/>
    </style:style>
    <style:style style:name="P101" style:parent-style-name="Standard" style:family="paragraph">
      <style:text-properties fo:color="#C9211E"/>
    </style:style>
    <style:style style:name="P102" style:parent-style-name="Standard" style:family="paragraph">
      <style:text-properties fo:color="#C9211E"/>
    </style:style>
    <style:style style:name="T103" style:parent-style-name="Policepardéfaut" style:family="text">
      <style:text-properties fo:color="#000000"/>
    </style:style>
    <style:style style:name="T104" style:parent-style-name="Policepardéfaut" style:family="text">
      <style:text-properties fo:color="#C9211E"/>
    </style:style>
    <style:style style:name="T105" style:parent-style-name="Policepardéfaut" style:family="text">
      <style:text-properties fo:color="#000000"/>
    </style:style>
    <style:style style:name="T106" style:parent-style-name="Policepardéfaut" style:family="text">
      <style:text-properties fo:color="#000000"/>
    </style:style>
    <style:style style:name="T107" style:parent-style-name="Policepardéfaut" style:family="text">
      <style:text-properties fo:color="#000000"/>
    </style:style>
    <style:style style:name="P108" style:parent-style-name="Standard" style:family="paragraph">
      <style:text-properties fo:color="#000000"/>
    </style:style>
    <style:style style:name="T109" style:parent-style-name="Policepardéfaut" style:family="text">
      <style:text-properties fo:color="#C00000"/>
    </style:style>
    <style:style style:name="T110" style:parent-style-name="Policepardéfaut" style:family="text">
      <style:text-properties fo:color="#000000"/>
    </style:style>
    <style:style style:name="T111" style:parent-style-name="Policepardéfaut" style:family="text">
      <style:text-properties fo:color="#000000"/>
    </style:style>
    <style:style style:name="P112" style:parent-style-name="Standard" style:family="paragraph"/>
    <style:style style:name="P113" style:parent-style-name="Standard" style:family="paragraph">
      <style:text-properties fo:color="#C00000"/>
    </style:style>
    <style:style style:name="P114" style:parent-style-name="Standard" style:family="paragraph"/>
    <style:style style:name="P115" style:parent-style-name="Paragraphedeliste" style:family="paragraph">
      <style:text-properties fo:color="#C00000"/>
    </style:style>
    <style:style style:name="P116" style:parent-style-name="Standard" style:family="paragraph">
      <style:text-properties fo:color="#C00000"/>
    </style:style>
    <style:style style:name="P117" style:parent-style-name="Standard" style:family="paragraph"/>
    <style:style style:name="P118" style:parent-style-name="Standard" style:family="paragraph"/>
    <style:style style:name="P119" style:parent-style-name="Standard" style:family="paragraph">
      <style:text-properties fo:color="#C9211E"/>
    </style:style>
    <style:style style:name="T120" style:parent-style-name="Policepardéfaut" style:family="text">
      <style:text-properties fo:font-weight="bold" style:font-weight-asian="bold" style:font-weight-complex="bold" fo:color="#81D41A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color="#81D41A"/>
    </style:style>
    <style:style style:name="T122" style:parent-style-name="Policepardéfaut" style:family="text">
      <style:text-properties fo:font-weight="bold" style:font-weight-asian="bold" style:font-weight-complex="bold" fo:color="#81D41A"/>
    </style:style>
    <style:style style:name="P123" style:parent-style-name="Standard" style:family="paragraph">
      <style:text-properties fo:color="#81D41A"/>
    </style:style>
    <style:style style:name="T124" style:parent-style-name="Policepardéfaut" style:family="text">
      <style:text-properties fo:color="#00A933"/>
    </style:style>
    <style:style style:name="T125" style:parent-style-name="Policepardéfaut" style:family="text">
      <style:text-properties fo:color="#00A933"/>
    </style:style>
    <style:style style:name="T126" style:parent-style-name="Policepardéfaut" style:family="text">
      <style:text-properties style:font-name="var title-font" fo:color="#00A933"/>
    </style:style>
    <style:style style:name="T127" style:parent-style-name="Policepardéfaut" style:family="text">
      <style:text-properties fo:color="#81D41A"/>
    </style:style>
    <style:style style:name="P128" style:parent-style-name="Standard" style:family="paragraph">
      <style:text-properties fo:color="#81D41A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6pt" style:font-size-asian="16pt" style:font-size-complex="16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text-properties fo:color="#81D41A"/>
    </style:style>
    <style:style style:name="P133" style:parent-style-name="Standard" style:family="paragraph">
      <style:text-properties fo:color="#81D41A"/>
    </style:style>
    <style:style style:name="P134" style:parent-style-name="Standard" style:family="paragraph">
      <style:text-properties fo:color="#81D41A"/>
    </style:style>
    <style:style style:name="T135" style:parent-style-name="Policepardéfaut" style:family="text">
      <style:text-properties fo:color="#C9211E"/>
    </style:style>
  </office:automatic-styles>
  <office:body>
    <office:text text:use-soft-page-breaks="true">
      <text:p text:style-name="P1"><text:span text:style-name="T2">CONTINUITE PEDAGOGIQUE de la semaine du 23 au 27 mars</text:span></text:p>
      <text:p text:style-name="Standarduser"/>
      <text:p text:style-name="Standarduser"><text:span text:style-name="T3">Tout d’abord, il s’agit de prévoir avec votre enfant un temps dans la matinée et l’après-midi qui sera consacré à « un temps de classe ». Les élèves devront travailler environ 3<text:s/></text:span><text:span text:style-name="T4">heures maximum, en étalant une partie sur la matinée et l’autre partie sur l’après-midi.</text:span></text:p>
      <text:p text:style-name="Standarduser"><text:span text:style-name="T5">(Nous ne sommes VRAIMENT</text:span><text:span text:style-name="T6"><text:s/>pas en</text:span><text:span text:style-name="T7"><text:s/>période de vacances)</text:span></text:p>
      <text:p text:style-name="Standarduser"><text:span text:style-name="T8">Relire avec votre enfant le fichier explicatif « des conseils pour travailler à la maison » pour qu’il soit en con</text:span><text:span text:style-name="T9">dition optimum pour se mettre au travail.</text:span></text:p>
      <text:p text:style-name="Standarduser"/>
      <text:p text:style-name="Standarduser"><text:span text:style-name="T10">Conseils </text:span><text:span text:style-name="T11">:</text:span></text:p>
      <text:p text:style-name="Standarduser"><text:span text:style-name="T12">-Les jeux de société sont aussi l'occasion de lire et compter de façon ludique.</text:span></text:p>
      <text:p text:style-name="Standarduser"><text:span text:style-name="T13">-N'oubliez pas aussi de faire « aérer » votre enfant : promenade à pieds, à vélo, jeux extérieurs ou autre : jardinage en<text:s/></text:span><text:span text:style-name="T14">famille par exemple.</text:span></text:p>
      <text:p text:style-name="Standarduser"><text:span text:style-name="T15">-Ne pas trop décaler les horaires du coucher et du lever pour ne pas « casser » le rythme de l'école.</text:span></text:p>
      <text:p text:style-name="Standarduser"/>
      <text:p text:style-name="Standard"/>
      <text:p text:style-name="P16">Planning de travail pour la semaine.</text:p>
      <text:p text:style-name="P17"/>
      <text:p text:style-name="Standard">-<text:s/><text:span text:style-name="T18">Rituel</text:span><text:s/>à faire systématiquement en début de journée pour les CP et CE1.</text:p>
      <text:p text:style-name="Standard">« Chaque jour<text:s/>compte » avec un travail sur la date et le nombre de jours d’école.</text:p>
      <text:p text:style-name="Standard"/>
      <text:p text:style-name="Standard">Ex : aujourd’hui,nous sommes le lundi 23 mars 2020, ce sera notre 113 ème jour d’école.</text:p>
      <text:p text:style-name="Standard">Si nous décomposons le nombre 113, cela fera 100 + 10 + 3 ou 1 centaine 1 dizaine 3 unités.</text:p>
      <text:p text:style-name="Standard">Ecrire<text:s/>ce nombre en lettres : cent – treize.</text:p>
      <text:p text:style-name="Standard">Et enfin nous rajouterons 1 euro dans notre tirelire, ce qui fera 113 euros.</text:p>
      <text:p text:style-name="Standard"/>
      <text:p text:style-name="Standard">Les élèves ont l’habitude de faire ce rituel tous les matins dans la classe.</text:p>
      <text:p text:style-name="Standard"/>
      <text:p text:style-name="Standard">-<text:s/><text:span text:style-name="T19">Poésie<text:s/></text:span>(CP et CE1)</text:p>
      <text:p text:style-name="Standard">Nouvelle poésie « la sauterelle » de Pierre Coran : la coller sur le cahier de poésie, l’apprendre et l’illustrer (illustration en rapport avec la poésie).<text:s/>La<text:s/>réciter aux parents…<text:s/><text:span text:style-name="T20">En y mettant le ton<text:s/></text:span>(ce sera un travail sur 2 semaines : à travailler le Lundi et le jeudi par exemple).</text:p>
      <text:p text:style-name="Standard">Possibilité de me la réciter en vidéo.</text:p>
      <text:p text:style-name="Standard"/>
      <text:p text:style-name="Standard">-<text:s/><text:span text:style-name="T21">Musique<text:s/></text:span>(CP et CE1)</text:p>
      <text:p text:style-name="Standard">Lire et chanter « la tendresse » de Bourvil à son rythme (ça doit être un plaisir partagé avec les parents…). C’est un travail de Lecture intéressant pour les CE1 mais aussi pour les CP avec votre aide</text:p>
      <text:p text:style-name="Standard">On peut s’aider de YouTube pour retrouver la musique.</text:p>
      <text:p text:style-name="Standard"/>
      <text:p text:style-name="Standard"><text:a xlink:href="https://www.youtube.com/watch?v=fcaIamIU8U0" office:target-frame-name="_top" xlink:show="replace">https://www.youtube.com/watch?v=fcaIamIU8U0</text:a></text:p>
      <text:p text:style-name="Standard"/>
      <text:p text:style-name="Standard">-<text:s/><text:span text:style-name="T22">QLM<text:s/></text:span><text:span text:style-name="T23">(questionner le monde) (CP et CE1)</text:span></text:p>
      <text:p text:style-name="Standard"><text:span text:style-name="T24">Activité complémentaire à faire tranquillement (pas d’impératif dans le temps) : On<text:s/></text:span><text:span text:style-name="T25">n’oublie pas l’herbier. Il s’agit, avec le printemps qui arrive, de ramasser des feuilles et de les faire sécher entre des pages de journaux.</text:span></text:p>
      <text:p text:style-name="Standard"/>
      <text:soft-page-break/>
      <text:p text:style-name="Standard"><text:span text:style-name="T26">-<text:s/></text:span><text:span text:style-name="T27">Pour les CP</text:span><text:span text:style-name="T28"> :</text:span></text:p>
      <text:p text:style-name="P29"/>
      <text:p text:style-name="P30">DICTEE</text:p>
      <text:p text:style-name="Standard">Le coq et le Koala chantent dans la chorale sous le kiosque.</text:p>
      <text:p text:style-name="Standard">(Dictée à faire tous les jours sauf le mercredi : Le Lundi et Mardi une dictée de mots ou de groupes de mots. Puis le Jeudi travail sur la phrase complète<text:s/>(sur cahier ou ardoise). Le vendredi, il s’agit de faire la dictée sur le cahier du jour).</text:p>
      <text:p text:style-name="P31"/>
      <text:p text:style-name="Standard"/>
      <text:p text:style-name="Standard"><text:span text:style-name="T32">PIANO</text:span></text:p>
      <text:p text:style-name="Standard"><text:span text:style-name="T33">-</text:span><text:span text:style-name="T34"><text:s/></text:span><text:span text:style-name="T35">Ecriture (sur le cahier du jour</text:span><text:span text:style-name="T36">) :</text:span></text:p>
      <text:p text:style-name="P37">Lundi : Agnès et<text:s/>Ignace traversent une vigne.</text:p>
      <text:p text:style-name="P38">Mardi : Une araignée monte sur le poignet d’Agnès.</text:p>
      <text:p text:style-name="P39">Jeudi : <text:s/>L’agneau s’éloigne du sommet de la montagne.</text:p>
      <text:p text:style-name="P40">Vendredi : L’enseignant souligne les mots signal et signature.</text:p>
      <text:p text:style-name="P41"/>
      <text:p text:style-name="Standard"><text:span text:style-name="T42">C’est un temps de concentration et d’application.<text:s/></text:span><text:span text:style-name="T43">En ce qu</text:span><text:span text:style-name="T44">i concerne l’écriture, dans la mesure du possible, votre enfant doit bien former ses lettres et être attentifs à la taille de son écriture quelque soit le support sur lequel il écrit.</text:span></text:p>
      <text:p text:style-name="Standard"/>
      <text:p text:style-name="Standard"><text:span text:style-name="T45">-<text:s/></text:span><text:span text:style-name="T46">Étude du son k/qu</text:span><text:span text:style-name="T47"> : Finir de faire les pages 100 et 101 du fichier d’</text:span><text:span text:style-name="T48">exercices (s’aider du manuel de lecture p 78). Réviser les pages78 et 79 du manuel En effet k/qu est un son complexe où l’orthographe de certains mots peut poser problème.</text:span></text:p>
      <text:p text:style-name="P49"/>
      <text:p text:style-name="Standard"><text:span text:style-name="T50">-<text:s/></text:span><text:span text:style-name="T51">Etudier le son gn</text:span><text:span text:style-name="T52"> : lire la page 80 du manuel et faire les exercices de la page 1</text:span><text:span text:style-name="T53">02 du cahier d’exercices (à commencer Jeudi après avoir<text:s/></text:span><text:span text:style-name="T54">vérifié</text:span><text:span text:style-name="T55"><text:s/>que tout était acquis pour le son K/qu).</text:span></text:p>
      <text:p text:style-name="P56"/>
      <text:p text:style-name="Standard"><text:span text:style-name="T57">-<text:s/></text:span><text:span text:style-name="T58">Production écrite</text:span><text:span text:style-name="T59"> : faire exercice 2 p 98 (attention à l’écriture).</text:span></text:p>
      <text:p text:style-name="P60"/>
      <text:p text:style-name="P61">MATHS</text:p>
      <text:list text:style-name="LFO1" text:continue-numbering="true">
        <text:list-item>
          <text:p text:style-name="P62"><text:span text:style-name="T63">Fichier de Maths</text:span><text:span text:style-name="T64"> : finir les exercices de la page 90 à 93 pour ceux qui<text:s/></text:span><text:span text:style-name="T65">n’ont pas terminé.</text:span></text:p>
        </text:list-item>
      </text:list>
      <text:p text:style-name="P66">Faire les fiches révisions jointes à ce document (à étaler sur la semaine).</text:p>
      <text:list text:style-name="LFO1" text:continue-numbering="true">
        <text:list-item>
          <text:p text:style-name="P67"><text:span text:style-name="T68">Calcul mental</text:span><text:span text:style-name="T69"> (A faire tous les jours en changeant les nombres) :<text:s/></text:span></text:p>
        </text:list-item>
      </text:list>
      <text:p text:style-name="P70">. Compter de 2 en 2 à partir de 0 (x1) en s’arrêtant à 40 au maximum.</text:p>
      <text:p text:style-name="P71">. Problème oral : «<text:s/>Papa prépare les vis pour monter le meuble. Il a déjà 5 vis. Il ouvre un sachet et pose 4 autres vis. Combien de vis a-t-il au total ? » (Leur proposer du matériel de manipulation : des vraies vis par exemple).</text:p>
      <text:p text:style-name="P72">. Dictée de nombres : 14, 26, 43, 15, 12 par<text:s/>exemple (vous pouvez aller jusqu’à 60).</text:p>
      <text:p text:style-name="P73">. Ranger trois nombres du plus petit au plus grand et montrer en corrigeant que cela suit l’ordre de la bande numérique : 16 ; 22 ; 9.</text:p>
      <text:p text:style-name="P74">. Compter de 10 en 10 jusqu’à 60.</text:p>
      <text:p text:style-name="P75"/>
      <text:p text:style-name="P76"/>
      <text:p text:style-name="P77">Compléter de façon journalière tout ce<text:s/>travail par le plan de travail (précédent s’il n’est pas fini et commencer le suivant) et la lecture de l’album « Enzo et le monstre ».</text:p>
      <text:p text:style-name="P78"/>
      <text:p text:style-name="Standard"><text:span text:style-name="T79">-<text:s/></text:span><text:span text:style-name="T80">Pour les CE1 :</text:span></text:p>
      <text:p text:style-name="P81"/>
      <text:p text:style-name="P82">DICTEE</text:p>
      <text:p text:style-name="Standard"><text:span text:style-name="T83">Mots de la dictée</text:span> : le cœur, jeune, un œuf, le beurre, un œil, le bœuf, tu habitais, tu mangeais, nous mangions.</text:p>
      <text:p text:style-name="Standard">Lundi et Mardi : dictée<text:s/>de mots.</text:p>
      <text:soft-page-break/>
      <text:p text:style-name="Standard">Jeudi (dictée de phrase) : Nous habitions loin de l’école. Nous mangions parfois à la cantine du bœuf avec un œuf et du beurre.</text:p>
      <text:p text:style-name="Standard">Vendredi (dictée de phrase) : Tu habitais loin de l’école. Nous mangions parfois du cœur de bœuf à la cantine.<text:s/>(A faire sur le cahier du jour)</text:p>
      <text:p text:style-name="Standard"/>
      <text:p text:style-name="P84">ÉTUDE LA LANGUE</text:p>
      <text:p text:style-name="P85">- Faire la fiche du son « eil » (Mercredi).</text:p>
      <text:p text:style-name="P86">- Lundi : Lire le texte 13 (Le lire chaque jour) : entourer toutes les terminaisons des verbes à l’imparfait.</text:p>
      <text:p text:style-name="P87">-Mardi : Exercices 1 et 2.</text:p>
      <text:p text:style-name="P88">- Jeudi : Exercices 3 et<text:s/>4.</text:p>
      <text:p text:style-name="P89">- vendredi : Exercice 5.</text:p>
      <text:p text:style-name="P90"/>
      <text:p text:style-name="P91">LECTURE D’ALBUM</text:p>
      <text:p text:style-name="P92">Lire (à voix haute) l’épisode 2 de l’album « les trois grains de riz » et répondre à la fiche « lecture 2 » de compréhension.</text:p>
      <text:p text:style-name="P93"/>
      <text:p text:style-name="P94">ÉCRITURE et COMPREHENSION</text:p>
      <text:p text:style-name="Standard">Votre enfant colle sa phrase dans son cahier rouge, il doit la recopier (c’est un travail d’écriture donc attention à la hauteur des lettres et former de belles lettres), compléter la phrase « Je suis… », tracer un cadre à la règle et enfin dessiner dedans.</text:p>
      <text:p text:style-name="Standard"><text:span text:style-name="T95">Lundi</text:span><text:span text:style-name="T96"> :<text:s/></text:span></text:p>
      <text:p text:style-name="Standard">Je suis un petit animal au nez pointu et moustachu. J’adore le fromage et j’ai peur du chat.<text:s/></text:p>
      <text:p text:style-name="Standard">Je suis………………………………………………………………………………..…..</text:p>
      <text:p text:style-name="Standard"><text:span text:style-name="T97">Mardi </text:span><text:span text:style-name="T98">:</text:span><text:s/></text:p>
      <text:p text:style-name="Standard">Il y en a beaucoup dans la classe, de toutes les couleurs. En ce moment, tu me tiens entre tes doigts. Je<text:s/>suis………………………………………………………………………………..…...</text:p>
      <text:p text:style-name="P99">Jeudi :<text:s/></text:p>
      <text:p text:style-name="Standard">Tous les jours tu m’emmènes à l’école, je transporte tout ton matériel pour la classe.<text:s/></text:p>
      <text:p text:style-name="Standard">Je suis………………………………………………………………………………..…....</text:p>
      <text:p text:style-name="P100">Vendredi :<text:s/></text:p>
      <text:p text:style-name="Standard">Nous sommes trois, emballés dans des beaux papiers<text:s/>rouges, violet et bleu. Nous avons chacun un ruban jaune.<text:s/></text:p>
      <text:p text:style-name="Standard">Nous sommes…………………………………………………………………………</text:p>
      <text:p text:style-name="P101"/>
      <text:p text:style-name="P102">MATHS</text:p>
      <text:p text:style-name="Standard"><text:span text:style-name="T103">Finir</text:span><text:span text:style-name="T104"><text:s/></text:span><text:span text:style-name="T105">les exercices de la page 72 à 75 pour ceux qui n’ont pas terminé (n’hésitez pas à me tenir au courant des difficultés possibles rencontrées par<text:s/></text:span><text:span text:style-name="T106">vos enfants).<text:s/></text:span></text:p>
      <text:p text:style-name="Standard"><text:span text:style-name="T107">Poser les additions 54 + 23 <text:s/>, <text:s/>75 + 26 , <text:s/>46 + 35 ( vérifier son résultat avec une calculatrice et s’aider de son cahier de leçon)</text:span></text:p>
      <text:p text:style-name="P108">Faire les fiches révisions jointes à ce document (à étaler sur la semaine).</text:p>
      <text:p text:style-name="Standard"><text:span text:style-name="T109">Calcul mental (</text:span><text:span text:style-name="T110">A faire tous les j</text:span><text:span text:style-name="T111">ours en changeant les nombres)</text:span></text:p>
      <text:list text:style-name="LFO1" text:continue-numbering="true">
        <text:list-item>
          <text:p text:style-name="P112">10 + 10 = ..., 30 + 10 = ..., 40 + 10 = ..., 50 + 20 = ..., 30 + 20 = ..., 60 + 30 = ..., 80 + 10 = ..., 10 + 30 = ..., 20 + 50 = ...</text:p>
        </text:list-item>
      </text:list>
      <text:p text:style-name="P113"/>
      <text:list text:style-name="LFO1" text:continue-numbering="true">
        <text:list-item>
          <text:p text:style-name="P114">4 + 6 + 2 = … ,5 + 1 + 9 = … ,7 + 3 + 1= … ,7 + 4 + 7 = …, 6 + 2 + 6 = … ,5 + 3 + 5= …, 3<text:s/>+ 7 + 4 = … ,8 + 2 + 9 = … ,6 + 5 + 1= …</text:p>
        </text:list-item>
      </text:list>
      <text:p text:style-name="P115"/>
      <text:p text:style-name="P116"/>
      <text:list text:style-name="LFO1" text:continue-numbering="true">
        <text:list-item>
          <text:p text:style-name="P117">70 + 10 = ... ,50 + 10 = ... ,40 + 40 = ... ,30 + 60 = ... ,20 + 10 = ... ,20 + 60 = ... ,60 + 10 = ... 10 + 70 = ... 50 + 40 = ...</text:p>
        </text:list-item>
      </text:list>
      <text:p text:style-name="Standard"/>
      <text:soft-page-break/>
      <text:list text:style-name="LFO1" text:continue-numbering="true">
        <text:list-item>
          <text:p text:style-name="P118">. . + 10 = 40 <text:s text:c="3"/>,50 + . . = 60 <text:s text:c="4"/>,30 + . . = 80 <text:s text:c="4"/>,40 + . . = 80 <text:s text:c="4"/>,60 +<text:s/>. . = 70 <text:s text:c="21"/>,10 + . . = 60 , <text:s text:c="2"/>70 + . . = 70 <text:s text:c="5"/>,.. . + 20 = 80 <text:s text:c="5"/>10 + . . = 90</text:p>
        </text:list-item>
      </text:list>
      <text:p text:style-name="Standard"/>
      <text:p text:style-name="P119"/>
      <text:p text:style-name="Standard"><text:span text:style-name="T120">Compléter de façon journalière tout ce planning par le plan de travail<text:s/></text:span><text:span text:style-name="T121">(précédent s’il n’est pas fini et après commencer le suivant)</text:span><text:span text:style-name="T122">.</text:span></text:p>
      <text:p text:style-name="P123"/>
      <text:p text:style-name="Standard"><text:span text:style-name="T124">Pour les CP ET C</text:span><text:span text:style-name="T125">E1, un lien intéressant sur « </text:span><text:span text:style-name="T126">Les sites incontournables pour permettre aux élèves de s’exercer »</text:span></text:p>
      <text:p text:style-name="Standard"><text:a xlink:href="http://www.portailpe.com/index.php/2020/02/27/les-sites-incontournables-pour-permettre-aux-eleves-de-sexercer/" office:target-frame-name="_top" xlink:show="replace"><text:span text:style-name="T127">http://www.portailpe.com/index.php/2020/02/27/les-sites-incontournables-pour-permettre-aux-eleves-de-sexercer/</text:span></text:a></text:p>
      <text:p text:style-name="P128"/>
      <text:p text:style-name="P129">Je vois que<text:s/>LALILO est beaucoup utilisé. BRAVO à toutes et tous !!!! La lecture ne va plus avoir de secret pour vous …<text:s/></text:p>
      <text:p text:style-name="P130">Merci pour votre travail les enfants.</text:p>
      <text:p text:style-name="P131">Le maitre est fier de vous ….</text:p>
      <text:p text:style-name="P132"/>
      <text:p text:style-name="P133"/>
      <text:p text:style-name="P134"/>
      <text:p text:style-name="Standard"><text:span text:style-name="T135">Merci pour votre implication et bon courage 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var title-font" svg:font-family="var title-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="Times New Roman" style:font-name-asian="SimSun" style:font-name-complex="Times New Roma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NSimSun" style:font-name-complex="Liberation Seri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i moi</dc:creator>
    <meta:creation-date>2020-03-16T15:26:00Z</meta:creation-date>
    <dc:date>2020-03-22T16:05:00Z</dc:date>
    <meta:template xlink:href="Normal.dotm" xlink:type="simple"/>
    <meta:editing-cycles>17</meta:editing-cycles>
    <meta:editing-duration>PT11340S</meta:editing-duration>
    <meta:document-statistic meta:page-count="4" meta:paragraph-count="16" meta:word-count="1267" meta:character-count="8224" meta:row-count="58" meta:non-whitespace-character-count="6973"/>
  </office:meta>
</office:document-meta>
</file>