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omic Sans MS" svg:font-family="Comic Sans MS" style:font-family-generic="script" style:font-pitch="variable" svg:panose-1="3 15 7 2 3 3 2 2 2 4"/>
    <style:font-face style:name="var title-font" svg:font-family="var title-fon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3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4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5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6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7" style:parent-style-name="Policepardéfaut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8" style:parent-style-name="Policepardéfaut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9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10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11" style:parent-style-name="Policepardéfaut" style:family="text">
      <style:text-properties style:font-name="Comic Sans MS" style:font-name-complex="Comic Sans MS" fo:color="#C9211E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13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14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15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16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17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18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19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20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21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22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23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24" style:parent-style-name="Policepardéfaut" style:family="text">
      <style:text-properties style:font-name="Comic Sans MS" style:font-name-complex="Comic Sans MS" fo:color="#C9211E" fo:font-size="10pt" style:font-size-asian="10pt" style:font-size-complex="10pt"/>
    </style:style>
    <style:style style:name="T25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P26" style:parent-style-name="Standard" style:family="paragraph">
      <style:text-properties fo:background-color="#FFFF00"/>
    </style:style>
    <style:style style:name="P27" style:parent-style-name="Standard" style:family="paragraph">
      <style:text-properties fo:background-color="#FFFF00"/>
    </style:style>
    <style:style style:name="T28" style:parent-style-name="Policepardéfaut" style:family="text">
      <style:text-properties fo:color="#C9211E"/>
    </style:style>
    <style:style style:name="T29" style:parent-style-name="Policepardéfaut" style:family="text">
      <style:text-properties fo:color="#C9211E"/>
    </style:style>
    <style:style style:name="T30" style:parent-style-name="Policepardéfaut" style:family="text">
      <style:text-properties fo:color="#C9211E"/>
    </style:style>
    <style:style style:name="T31" style:parent-style-name="Policepardéfaut" style:family="text">
      <style:text-properties fo:color="#C9211E"/>
    </style:style>
    <style:style style:name="T32" style:parent-style-name="Policepardéfaut" style:family="text">
      <style:text-properties fo:color="#000000"/>
    </style:style>
    <style:style style:name="T33" style:parent-style-name="Policepardéfaut" style:family="text">
      <style:text-properties fo:color="#000000"/>
    </style:style>
    <style:style style:name="T34" style:parent-style-name="Policepardéfaut" style:family="text">
      <style:text-properties fo:color="#000000"/>
    </style:style>
    <style:style style:name="T35" style:parent-style-name="Policepardéfaut" style:family="text">
      <style:text-properties fo:color="#000000"/>
    </style:style>
    <style:style style:name="T36" style:parent-style-name="Policepardéfaut" style:family="text">
      <style:text-properties fo:color="#000000"/>
    </style:style>
    <style:style style:name="T37" style:parent-style-name="Policepardéfau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fo:color="#000000"/>
    </style:style>
    <style:style style:name="T40" style:parent-style-name="Policepardéfaut" style:family="text">
      <style:text-properties fo:color="#C9211E"/>
    </style:style>
    <style:style style:name="T41" style:parent-style-name="Policepardéfaut" style:family="text">
      <style:text-properties fo:color="#000000"/>
    </style:style>
    <style:style style:name="T42" style:parent-style-name="Policepardéfaut" style:family="text">
      <style:text-properties fo:color="#C9211E"/>
    </style:style>
    <style:style style:name="T43" style:parent-style-name="Policepardéfaut" style:family="text">
      <style:text-properties fo:color="#000000"/>
    </style:style>
    <style:style style:name="T44" style:parent-style-name="Policepardéfaut" style:family="text">
      <style:text-properties fo:color="#000000"/>
    </style:style>
    <style:style style:name="T45" style:parent-style-name="Policepardéfaut" style:family="text">
      <style:text-properties fo:color="#000000"/>
    </style:style>
    <style:style style:name="P46" style:parent-style-name="Standard" style:family="paragraph">
      <style:text-properties fo:color="#000000"/>
    </style:style>
    <style:style style:name="P47" style:parent-style-name="Standard" style:family="paragraph">
      <style:text-properties fo:color="#000000"/>
    </style:style>
    <style:style style:name="P48" style:parent-style-name="Standard" style:family="paragraph">
      <style:text-properties fo:color="#000000"/>
    </style:style>
    <style:style style:name="P49" style:parent-style-name="Standard" style:family="paragraph">
      <style:text-properties fo:color="#000000"/>
    </style:style>
    <style:style style:name="P50" style:parent-style-name="Standard" style:family="paragraph">
      <style:text-properties fo:color="#C9211E"/>
    </style:style>
    <style:style style:name="P51" style:parent-style-name="Standard" style:family="paragraph">
      <style:text-properties fo:color="#000000"/>
    </style:style>
    <style:style style:name="P52" style:parent-style-name="Standard" style:family="paragraph">
      <style:text-properties fo:color="#000000"/>
    </style:style>
    <style:style style:name="P53" style:parent-style-name="Standard" style:family="paragraph">
      <style:text-properties fo:color="#81D41A"/>
    </style:style>
    <style:style style:name="P54" style:parent-style-name="Standard" style:family="paragraph">
      <style:text-properties fo:color="#81D41A"/>
    </style:style>
    <style:style style:name="T55" style:parent-style-name="Policepardéfaut" style:family="text">
      <style:text-properties fo:color="#81D41A"/>
    </style:style>
    <style:style style:name="T56" style:parent-style-name="Policepardéfau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fo:color="#C9211E"/>
    </style:style>
    <style:style style:name="P58" style:parent-style-name="Standard" style:family="paragraph">
      <style:text-properties fo:color="#C9211E"/>
    </style:style>
    <style:style style:name="P59" style:parent-style-name="Standard" style:family="paragraph">
      <style:text-properties fo:color="#000000"/>
    </style:style>
    <style:style style:name="P60" style:parent-style-name="Standard" style:family="paragraph">
      <style:text-properties fo:color="#000000"/>
    </style:style>
    <style:style style:name="P61" style:parent-style-name="Standard" style:family="paragraph">
      <style:text-properties fo:color="#000000"/>
    </style:style>
    <style:style style:name="P62" style:parent-style-name="Standard" style:family="paragraph">
      <style:text-properties fo:color="#000000"/>
    </style:style>
    <style:style style:name="P63" style:parent-style-name="Standard" style:family="paragraph">
      <style:text-properties fo:color="#000000"/>
    </style:style>
    <style:style style:name="P64" style:parent-style-name="Standard" style:family="paragraph">
      <style:text-properties fo:color="#000000"/>
    </style:style>
    <style:style style:name="P65" style:parent-style-name="Standard" style:family="paragraph">
      <style:text-properties fo:color="#000000"/>
    </style:style>
    <style:style style:name="P66" style:parent-style-name="Standard" style:family="paragraph">
      <style:text-properties fo:color="#000000"/>
    </style:style>
    <style:style style:name="P67" style:parent-style-name="Standard" style:family="paragraph">
      <style:text-properties fo:color="#000000"/>
    </style:style>
    <style:style style:name="P68" style:parent-style-name="Standard" style:family="paragraph">
      <style:text-properties fo:color="#C9211E"/>
    </style:style>
    <style:style style:name="P69" style:parent-style-name="Standard" style:family="paragraph">
      <style:text-properties fo:color="#C9211E"/>
    </style:style>
    <style:style style:name="P70" style:parent-style-name="Standard" style:family="paragraph">
      <style:text-properties fo:color="#000000"/>
    </style:style>
    <style:style style:name="P71" style:parent-style-name="Standard" style:family="paragraph">
      <style:text-properties fo:color="#C9211E"/>
    </style:style>
    <style:style style:name="P72" style:parent-style-name="Standard" style:family="paragraph">
      <style:text-properties fo:color="#C9211E"/>
    </style:style>
    <style:style style:name="P73" style:parent-style-name="Standard" style:family="paragraph">
      <style:text-properties fo:color="#000000"/>
    </style:style>
    <style:style style:name="P74" style:parent-style-name="Standard" style:family="paragraph">
      <style:text-properties fo:color="#000000"/>
    </style:style>
    <style:style style:name="T75" style:parent-style-name="Policepardéfaut" style:family="text">
      <style:text-properties fo:font-weight="bold" style:font-weight-asian="bold" style:font-weight-complex="bold" fo:color="#000000"/>
    </style:style>
    <style:style style:name="T76" style:parent-style-name="Policepardéfaut" style:family="text">
      <style:text-properties fo:color="#000000"/>
    </style:style>
    <style:style style:name="T77" style:parent-style-name="Policepardéfaut" style:family="text">
      <style:text-properties fo:font-weight="bold" style:font-weight-asian="bold" style:font-weight-complex="bold" fo:color="#000000"/>
    </style:style>
    <style:style style:name="T78" style:parent-style-name="Policepardéfaut" style:family="text">
      <style:text-properties fo:font-weight="bold" style:font-weight-asian="bold" style:font-weight-complex="bold" fo:color="#000000"/>
    </style:style>
    <style:style style:name="T79" style:parent-style-name="Policepardéfaut" style:family="text">
      <style:text-properties fo:color="#000000"/>
    </style:style>
    <style:style style:name="T80" style:parent-style-name="Policepardéfaut" style:family="text">
      <style:text-properties fo:font-weight="bold" style:font-weight-asian="bold" style:font-weight-complex="bold" fo:color="#000000"/>
    </style:style>
    <style:style style:name="T81" style:parent-style-name="Policepardéfaut" style:family="text">
      <style:text-properties fo:font-weight="bold" style:font-weight-asian="bold" style:font-weight-complex="bold" fo:color="#000000"/>
    </style:style>
    <style:style style:name="P82" style:parent-style-name="Standard" style:family="paragraph">
      <style:text-properties fo:color="#C9211E"/>
    </style:style>
    <style:style style:name="P83" style:parent-style-name="Standard" style:family="paragraph">
      <style:text-properties fo:color="#C9211E"/>
    </style:style>
    <style:style style:name="P84" style:parent-style-name="Standard" style:family="paragraph">
      <style:text-properties fo:color="#C9211E"/>
    </style:style>
    <style:style style:name="T85" style:parent-style-name="Policepardéfaut" style:family="text">
      <style:text-properties fo:color="#000000"/>
    </style:style>
    <style:style style:name="T86" style:parent-style-name="Policepardéfaut" style:family="text">
      <style:text-properties fo:color="#C9211E"/>
    </style:style>
    <style:style style:name="T87" style:parent-style-name="Policepardéfaut" style:family="text">
      <style:text-properties fo:color="#000000"/>
    </style:style>
    <style:style style:name="P88" style:parent-style-name="Standard" style:family="paragraph">
      <style:text-properties fo:color="#C9211E"/>
    </style:style>
    <style:style style:name="P89" style:parent-style-name="Standard" style:family="paragraph">
      <style:text-properties fo:font-weight="bold" style:font-weight-asian="bold" style:font-weight-complex="bold" fo:color="#81D41A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fo:color="#81D41A"/>
    </style:style>
    <style:style style:name="T91" style:parent-style-name="Policepardéfaut" style:family="text">
      <style:text-properties fo:color="#00A933"/>
    </style:style>
    <style:style style:name="T92" style:parent-style-name="Policepardéfaut" style:family="text">
      <style:text-properties fo:color="#00A933"/>
    </style:style>
    <style:style style:name="T93" style:parent-style-name="Policepardéfaut" style:family="text">
      <style:text-properties fo:color="#00A933"/>
    </style:style>
    <style:style style:name="T94" style:parent-style-name="Policepardéfaut" style:family="text">
      <style:text-properties fo:color="#00A933"/>
    </style:style>
    <style:style style:name="T95" style:parent-style-name="Policepardéfaut" style:family="text">
      <style:text-properties fo:color="#00A933"/>
    </style:style>
    <style:style style:name="T96" style:parent-style-name="Policepardéfaut" style:family="text">
      <style:text-properties fo:color="#00A933"/>
    </style:style>
    <style:style style:name="T97" style:parent-style-name="Policepardéfaut" style:family="text">
      <style:text-properties style:font-name="var title-font" fo:color="#00A933"/>
    </style:style>
    <style:style style:name="T98" style:parent-style-name="Policepardéfaut" style:family="text">
      <style:text-properties fo:color="#81D41A"/>
    </style:style>
    <style:style style:name="T99" style:parent-style-name="Policepardéfaut" style:family="text">
      <style:text-properties fo:color="#81D41A"/>
    </style:style>
    <style:style style:name="P100" style:parent-style-name="Standard" style:family="paragraph">
      <style:text-properties fo:color="#81D41A"/>
    </style:style>
    <style:style style:name="P101" style:parent-style-name="Standard" style:family="paragraph">
      <style:text-properties fo:color="#81D41A"/>
    </style:style>
    <style:style style:name="P102" style:parent-style-name="Standard" style:family="paragraph">
      <style:text-properties fo:color="#81D41A"/>
    </style:style>
    <style:style style:name="T103" style:parent-style-name="Policepardéfaut" style:family="text">
      <style:text-properties fo:color="#C9211E"/>
    </style:style>
  </office:automatic-styles>
  <office:body>
    <office:text text:use-soft-page-breaks="true">
      <text:p text:style-name="P1"><text:span text:style-name="T2">CONTINUITE PEDAGOGIQUE</text:span></text:p>
      <text:p text:style-name="Standarduser"/>
      <text:p text:style-name="Standarduser"><text:span text:style-name="T3">Tout d’abord, il s’agit de prévoir avec votre enfant un temps dans la matinée et l’après-midi qui sera consacré à « un temps de classe ». Les élèves devront travailler environ 3 heures maximum, en étalant une<text:s/></text:span><text:span text:style-name="T4">partie sur la matinée et l’autre partie sur l’après-midi.</text:span></text:p>
      <text:p text:style-name="Standarduser"><text:span text:style-name="T5">(Nous ne<text:s/></text:span><text:span text:style-name="T6">sommes VRAIMENT</text:span><text:span text:style-name="T7"><text:s/></text:span><text:span text:style-name="T8">pas en</text:span><text:span text:style-name="T9"><text:s/>période de vacances)</text:span></text:p>
      <text:p text:style-name="Standarduser"><text:span text:style-name="T10">Je vous joins un fichier explicatif des conseils pour travailler à la maison.</text:span></text:p>
      <text:p text:style-name="Standarduser"/>
      <text:p text:style-name="Standarduser"><text:span text:style-name="T11">Conseils </text:span><text:span text:style-name="T12">:</text:span></text:p>
      <text:p text:style-name="Standarduser"><text:span text:style-name="T13">-Les jeux de société sont aussi l'occasion de lire et</text:span><text:span text:style-name="T14"><text:s/>compter de façon<text:s/></text:span><text:span text:style-name="T15">ludique.</text:span></text:p>
      <text:p text:style-name="Standarduser"><text:span text:style-name="T16">-N'oubliez pas aussi de faire « aérer » votre enfant : promenade à<text:s/></text:span><text:span text:style-name="T17">pieds,</text:span><text:span text:style-name="T18"><text:s/>à<text:s/></text:span><text:span text:style-name="T19">vélo,</text:span><text:span text:style-name="T20"><text:s/>jeux extérieurs ou autre : jardinage en famille par exemple.</text:span></text:p>
      <text:p text:style-name="Standarduser"><text:span text:style-name="T21">-Ne pas trop décaler les horaires du coucher et du lever pour ne pas « casser » le<text:s/></text:span><text:span text:style-name="T22">rythme de l'école.</text:span></text:p>
      <text:p text:style-name="Standarduser"/>
      <text:p text:style-name="Standarduser"><text:span text:style-name="T23">En ce qui concerne<text:s/></text:span><text:span text:style-name="T24">les corrections</text:span><text:span text:style-name="T25">, je vous enverrai par mail ou le site de l’école les corrections du travail scolaire en fin de semaine afin que vous fassiez une auto-correction avec votre enfant au stylo vert.</text:span></text:p>
      <text:p text:style-name="Standard"/>
      <text:p text:style-name="P26">Planning de travail pour la semaine.</text:p>
      <text:p text:style-name="P27"/>
      <text:p text:style-name="Standard">-<text:s/><text:span text:style-name="T28">Rituel</text:span><text:s/>à faire systématiquement en début de journée pour les CP et CE1.</text:p>
      <text:p text:style-name="Standard">« Chaque jour compte » avec<text:s/>un travail sur la date et le nombre de jours d’école.</text:p>
      <text:p text:style-name="Standard"/>
      <text:p text:style-name="Standard">Ex : aujourd’hui,nous sommes le lundi 16 mars 2020, ce sera notre 108 ème jour<text:s/>d’école.</text:p>
      <text:p text:style-name="Standard">Si nous décomposons le nombre 108, cela fera 100 + 0 +8 ou 1 centaine 0 dizaine 8 unités.</text:p>
      <text:p text:style-name="Standard">Ecrire ce nombre en lettres : cent – huit.</text:p>
      <text:p text:style-name="Standard">Et enfin nous rajouterons 1 euro dans notre tirelire, ce qui fera 108 euros.</text:p>
      <text:p text:style-name="Standard"/>
      <text:p text:style-name="Standard">Les élèves ont l’habitude de faire ce rituel tous les matins dans la classe.</text:p>
      <text:p text:style-name="Standard"/>
      <text:p text:style-name="Standard">-<text:s/><text:span text:style-name="T29">Poésie<text:s/></text:span>(CP<text:s/>et CE1)</text:p>
      <text:p text:style-name="Standard">Relire la poésie et l’illustrer<text:s/>(illustration<text:s/>en rapport avec la poésie). La réciter aux parents… En y mettant le ton.</text:p>
      <text:p text:style-name="Standard"/>
      <text:p text:style-name="Standard">-<text:s/><text:span text:style-name="T30">Musique<text:s/></text:span>(CP et CE1)</text:p>
      <text:p text:style-name="Standard">Lire et chanter « la tendresse » de<text:s/>Bourvil à son rythme (ça doit être un plaisir partagé avec les parents).</text:p>
      <text:p text:style-name="Standard">On peut s’aider de YouTube pour retrouver la musique.</text:p>
      <text:p text:style-name="Standard"/>
      <text:p text:style-name="Standard"><text:a xlink:href="https://www.youtube.com/watch?v=fcaIamIU8U0" office:target-frame-name="_top" xlink:show="replace">https://www.youtube.com/watch?v=fcaIamIU8U0</text:a></text:p>
      <text:p text:style-name="Standard"/>
      <text:p text:style-name="Standard">-<text:s/><text:span text:style-name="T31">QLM<text:s/></text:span><text:span text:style-name="T32">(questionner</text:span><text:span text:style-name="T33"><text:s/>l</text:span><text:span text:style-name="T34">e monde) (CP et CE1)</text:span></text:p>
      <text:p text:style-name="Standard"><text:span text:style-name="T35">Activité complémentaire à faire tranquillement (pas d’impératif dans le temps) : On n’oublie pas l’herbier. Il s’agit, avec le printemps qui arrive, de ramasser des feuilles et de les faire sécher entre des pages de journaux.</text:span></text:p>
      <text:p text:style-name="Standard"/>
      <text:p text:style-name="Standard"><text:span text:style-name="T36">-<text:s/></text:span><text:span text:style-name="T37">Pour l</text:span><text:span text:style-name="T38">es CP</text:span><text:span text:style-name="T39"> :</text:span></text:p>
      <text:p text:style-name="Standard"/>
      <text:p text:style-name="Standard"><text:span text:style-name="T40">PIANO</text:span></text:p>
      <text:p text:style-name="Standard"><text:span text:style-name="T41">-</text:span><text:span text:style-name="T42"><text:s/></text:span><text:span text:style-name="T43">Leur faire écrire sur le cahier du jour quelques<text:s/></text:span><text:span text:style-name="T44">mots du</text:span><text:span text:style-name="T45"><text:s/>manuel pour le son étudié (chaque jour). C’est un temps de concentration et d’application.</text:span></text:p>
      <text:soft-page-break/>
      <text:p text:style-name="P46">- Étude du son k/qu : Faire sur la semaine les pages 100 et 101 du fichier d’exercices (s’aider du manuel de lecture p 78).</text:p>
      <text:p text:style-name="P47">Il est important de lire avec sérieux et sans précipitation les pages 78 et 79 du manuel.</text:p>
      <text:p text:style-name="P48">- Production écrite : faire exercice 1 p 98.</text:p>
      <text:p text:style-name="P49"/>
      <text:p text:style-name="P50">MATHS</text:p>
      <text:p text:style-name="P51">Fichier de Maths : faire les exercices de la page 90 à 93 (à étaler sur la<text:s/>semaine).</text:p>
      <text:p text:style-name="P52"/>
      <text:p text:style-name="P53">Compléter de façon journalière tout ce travail par le plan de travail donné en classe et la lecture de l’album « Enzo et le monstre ».</text:p>
      <text:p text:style-name="P54"/>
      <text:p text:style-name="Standard"><text:span text:style-name="T55">-<text:s/></text:span><text:span text:style-name="T56">Pour les CE1 :</text:span></text:p>
      <text:p text:style-name="P57"/>
      <text:p text:style-name="P58">ÉTUDE LA LANGUE</text:p>
      <text:p text:style-name="P59">- Faire la fiche du son « eu ».</text:p>
      <text:p text:style-name="P60">- Mardi : Lire<text:s/>le texte 12 transposé : entourer toutes les terminaisons des verbes à l’imparfait.</text:p>
      <text:p text:style-name="P61">- Mercredi : Exercices 1 et 2.</text:p>
      <text:p text:style-name="P62">- Jeudi : 3 et 4</text:p>
      <text:p text:style-name="P63">- vendredi : 5</text:p>
      <text:p text:style-name="P64"/>
      <text:p text:style-name="P65"/>
      <text:p text:style-name="P66"/>
      <text:p text:style-name="P67"/>
      <text:p text:style-name="P68"/>
      <text:p text:style-name="P69">LECTURE D’ALBUM</text:p>
      <text:p text:style-name="P70">Lire le début de l’album « les trois grains de riz » et répondre à la première fiche de compréhension).</text:p>
      <text:p text:style-name="P71"/>
      <text:p text:style-name="P72">JOGGING D’ÉCRITURE</text:p>
      <text:p text:style-name="P73">A faire sur le cahier rouge (ne pas oublier la date et production d’écrit : attention à la présentation !).</text:p>
      <text:p text:style-name="P74">Faire au minimum 2 phrases.</text:p>
      <text:p text:style-name="Standard"><text:span text:style-name="T75">Mardi</text:span><text:span text:style-name="T76"> :<text:s/></text:span>Continue la phrase : Pauline ouvre la fenêtre<text:s/>et.</text:p>
      <text:p text:style-name="Standard"><text:span text:style-name="T77">Mercredi</text:span><text:span text:style-name="T78"> </text:span><text:span text:style-name="T79">:</text:span><text:s/>Continue<text:s/>la phrase : Je déteste le / la ….<text:s/>Parce<text:s/>que ….</text:p>
      <text:p text:style-name="Standard"><text:span text:style-name="T80">Jeudi :<text:s/></text:span>Continue la phrase : Quand je serai<text:s/>grand.</text:p>
      <text:p text:style-name="Standard"><text:span text:style-name="T81">Vendredi :<text:s/></text:span>Écris la suite : Je me lève en entendant un drôle de bruit. J'ouvre la porte et...</text:p>
      <text:p text:style-name="P82"/>
      <text:p text:style-name="P83"/>
      <text:p text:style-name="P84">MATHS</text:p>
      <text:p text:style-name="Standard"><text:span text:style-name="T85">Faire</text:span><text:span text:style-name="T86"><text:s/></text:span><text:span text:style-name="T87">les exercices de la page 72 à 75 (n’hésitez pas à me tenir au courant des difficultés possibles rencontrées par vos enfants). Travail à étaler sur la semaine.</text:span></text:p>
      <text:p text:style-name="P88"/>
      <text:p text:style-name="P89">Compléter de façon journalière tout ce planning par le plan de travail donné en classe.</text:p>
      <text:p text:style-name="P90"/>
      <text:p text:style-name="Standard"><text:span text:style-name="T91">Pour l</text:span><text:span text:style-name="T92">es CP ET CE</text:span><text:span text:style-name="T93">1,</text:span><text:span text:style-name="T94"><text:s/>un lien intéressant<text:s/></text:span><text:span text:style-name="T95">sur «</text:span><text:span text:style-name="T96"> </text:span><text:span text:style-name="T97">Les sites incontournables pour permettre aux élèves de s’exercer »</text:span></text:p>
      <text:p text:style-name="Standard"><text:a xlink:href="http://www.portailpe.com/index.php/2020/02/27/les-sites-incontournables-pour-permettre-aux-eleves-de-sexercer/" office:target-frame-name="_top" xlink:show="replace"><text:span text:style-name="T98">http://www.portailp</text:span><text:span text:style-name="T99">e.com/index.php/2020/02/27/les-sites-incontournables-pour-permettre-aux-eleves-de-sexercer/</text:span></text:a></text:p>
      <text:p text:style-name="P100"/>
      <text:p text:style-name="P101"/>
      <text:p text:style-name="P102"/>
      <text:p text:style-name="Standard"><text:span text:style-name="T103">Merci pour votre implication et bon courage 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omic Sans MS" svg:font-family="Comic Sans MS" style:font-family-generic="script" style:font-pitch="variable" svg:panose-1="3 15 7 2 3 3 2 2 2 4"/>
    <style:font-face style:name="var title-font" svg:font-family="var title-fon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0" fo:orphans="0"/>
      <style:text-properties style:font-name="Times New Roman" style:font-name-asian="SimSun" style:font-name-complex="Times New Roman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Times New Roma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i moi</dc:creator>
    <meta:creation-date>2020-03-16T15:26:00Z</meta:creation-date>
    <dc:date>2020-03-16T16:42:00Z</dc:date>
    <meta:template xlink:href="Normal.dotm" xlink:type="simple"/>
    <meta:editing-cycles>6</meta:editing-cycles>
    <meta:editing-duration>PT1440S</meta:editing-duration>
    <meta:document-statistic meta:page-count="2" meta:paragraph-count="8" meta:word-count="669" meta:character-count="4344" meta:row-count="30" meta:non-whitespace-character-count="3683"/>
  </office:meta>
</office:document-meta>
</file>