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700000144BBF8F91BD8AB84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2.547cm" svg:y="4.69cm" svg:width="11.338cm" svg:height="18.457cm" draw:z-index="0"><draw:image xlink:href="Pictures/10000000000000C700000144BBF8F91BD8AB840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6:12:58.098000000</meta:creation-date>
    <dc:date>2020-03-19T16:14:50.715000000</dc:date>
    <meta:editing-duration>PT1M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