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color="#000000" officeooo:rsid="00200996" officeooo:paragraph-rsid="00055d43"/>
    </style:style>
    <style:style style:name="P2" style:family="paragraph" style:parent-style-name="Standard">
      <style:text-properties fo:color="#000000" officeooo:rsid="00055d43" officeooo:paragraph-rsid="00055d43"/>
    </style:style>
    <style:style style:name="P3" style:family="paragraph" style:parent-style-name="Standard">
      <style:text-properties officeooo:paragraph-rsid="00055d43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officeooo:rsid="00055d43"/>
    </style:style>
    <style:style style:name="T3" style:family="text">
      <style:text-properties officeooo:rsid="00055d43"/>
    </style:style>
    <style:style style:name="T4" style:family="text">
      <style:text-properties fo:color="#000000" officeooo:rsid="00055d43"/>
    </style:style>
    <style:style style:name="T5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Texte 12 transposé (CE1)</text:span> </text:p>
      <text:p text:style-name="P1"/>
      <text:p text:style-name="P1">La mauvaise journée d’Enzo Je marchais au bord de la mer, je frappais dans un ballon, je sautais dans les vagues, je regardais un bateau au loin. Et tout à coup, dring ! dring ! Je ne jouais pas sur la plage, je ne tapais pas dans un ballon, je ne regardais pas la mer. Je rêvais. J’ai sursauté et ma tête a tapé contre le mur. Je suis allé dans la salle de bain ; là, j’ai glissé et je suis tombé. J’ai tourné le robinet du lavabo, l’eau a coulé d’un seul coup, elle a éclaboussé complètement mon beau pyjama bleu. J’ai enfilé mon tee-shirt rouge... à l’envers ! J’ai préparé le pe<text:span text:style-name="T3">ti</text:span>t déjeuner et j’ai versé les céréales à côté du bol. Dans mon pain au chocolat, il n’y avait pas de chocolat. Juste avant de par<text:span text:style-name="T3">ti</text:span>r à l’école, j’ai eu mal au cœur. </text:p>
      <text:p text:style-name="P1"/>
      <text:p text:style-name="P1"/>
      <text:p text:style-name="P2"><text:span text:style-name="T1">Exercices</text:span> :</text:p>
      <text:p text:style-name="P1"><text:span text:style-name="T3">1</text:span>- <text:span text:style-name="T1">Transpose au passé 1 en commençant par Il y a quelques années</text:span> : </text:p>
      <text:p text:style-name="P1">Je suis à l’école maternelle, j’ai trois ans, je dessine et je joue aux voitures sur un circuit. </text:p>
      <text:p text:style-name="P1"/>
      <text:p text:style-name="P1"><text:span text:style-name="T3">2-</text:span> <text:span text:style-name="T1">Recons</text:span><text:span text:style-name="T2">titu</text:span><text:span text:style-name="T1">e la phrase avec les mots suivants</text:span> : </text:p>
      <text:p text:style-name="P1">dans la salle de bain - glisse - sur le sol mouillé - Enzo </text:p>
      <text:p text:style-name="P1"/>
      <text:p text:style-name="P3"><text:span text:style-name="T4">3- </text:span><text:span text:style-name="T1">Souligne le sujet en vert et en rouge ce qu’on en dit. Entoure le verbe. </text:span></text:p>
      <text:p text:style-name="P3">À l’école, les élèves écoutent la <text:span text:style-name="T3">maîtresse.</text:span> Pour son déjeuner, Enzo mange des céréales. Avant de par<text:span text:style-name="T3">tir</text:span> à l’école, le jeune garçon a mal au cœur. </text:p>
      <text:p text:style-name="P3"/>
      <text:p text:style-name="P3"><text:span text:style-name="T3">4- </text:span><text:span text:style-name="T1">Pour chaque phrase, cherche un verbe du même sens (synonyme) que celui en gras</text:span>. </text:p>
      <text:p text:style-name="P3">Ma tête <text:span text:style-name="T5">tape</text:span> contre le mur. </text:p>
      <text:p text:style-name="P3">Il <text:span text:style-name="T5">tape</text:span> sur un clou. </text:p>
      <text:p text:style-name="P3">Il <text:span text:style-name="T5">construit</text:span> une maison. </text:p>
      <text:p text:style-name="P3">J’<text:span text:style-name="T5">efface</text:span> un trait de crayon. </text:p>
      <text:p text:style-name="P3"/>
      <text:p text:style-name="P3"><text:span text:style-name="T3">5- </text:span><text:span text:style-name="T1">Pour chaque phrase, cherche un nom du même sens (synonyme) que celui en gras.</text:span> </text:p>
      <text:p text:style-name="P3">J’ai plusieurs <text:span text:style-name="T5">copains</text:span>. </text:p>
      <text:p text:style-name="P3">Elle monte dans le <text:span text:style-name="T5">car</text:span>. </text:p>
      <text:p text:style-name="P3">Elle va dans le <text:span text:style-name="T5">bois</text:span> ramasser des champignons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6T17:12:10.316000000</meta:creation-date>
    <dc:date>2020-03-16T17:25:46.855000000</dc:date>
    <meta:editing-duration>PT3M26S</meta:editing-duration>
    <meta:editing-cycles>1</meta:editing-cycles>
    <meta:document-statistic meta:table-count="0" meta:image-count="0" meta:object-count="0" meta:page-count="1" meta:paragraph-count="18" meta:word-count="316" meta:character-count="1642" meta:non-whitespace-character-count="1327"/>
    <meta:generator>LibreOffice/6.2.4.2$Windows_X86_64 LibreOffice_project/2412653d852ce75f65fbfa83fb7e7b669a126d64</meta:generator>
  </office:meta>
</office:document-meta>
</file>