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nsigne:écris le portrait de ta créature imaginaire.</text:p>
      <text:p text:style-name="P1"/>
      <text:p text:style-name="P2">LE MONSTRE CHAT GAROU</text:p>
      <text:p text:style-name="P2"/>
      <text:p text:style-name="P3">Chat garou à les oreilles pointues comme la mine d' un compas. Il possède quatre pattes comme un chien et un œil comme un cyclope. Sa queue ressemble à celle d' un rat et il est de taille moyenne et pas musclé.</text:p>
      <text:p text:style-name="P3"/>
      <text:p text:style-name="P3"/>
      <text:p text:style-name="P3">Le monstre n'aime pas se laver mais il adore aller à la piscine . Il mange du poisson mais n'aime pas les épinards . Il adore faire peur aux enfants il est rigolo mais parfois il ment . Chat garou est gentil et il est curieux.</text:p>
      <text:p text:style-name="P3"/>
      <text:p text:style-name="P4">Perr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8T11:25:16.53</meta:creation-date>
    <dc:date>2014-02-11T13:05:16.46</dc:date>
    <meta:editing-duration>PT00H32M32S</meta:editing-duration>
    <meta:editing-cycles>3</meta:editing-cycles>
    <meta:generator>OOo4Kids/1.3$Win32 OpenOffice.org_project/131r1444$Build-131</meta:generator>
    <meta:document-statistic meta:table-count="0" meta:image-count="0" meta:object-count="0" meta:page-count="1" meta:paragraph-count="5" meta:word-count="100" meta:character-count="517"/>
  </office:meta>
</office:document-meta>
</file>