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42000000F188C55722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0.459cm, 0cm, 20.4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pillon de Robin</text:p>
      <text:p text:style-name="Standard"><draw:frame draw:style-name="fr1" draw:name="images1" text:anchor-type="paragraph" svg:x="3.254cm" svg:y="1.693cm" svg:width="11.449cm" svg:height="12.749cm" draw:z-index="0"><draw:image xlink:href="Pictures/100000000000142000000F188C5572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BAPTISTE</meta:initial-creator>
    <meta:creation-date>2020-03-23T19:07:01.51</meta:creation-date>
    <dc:date>2020-03-23T19:08:37.85</dc:date>
    <dc:creator>GILBERT BAPTISTE</dc:creator>
    <meta:editing-duration>PT1M37S</meta:editing-duration>
    <meta:editing-cycles>1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" meta:word-count="3" meta:character-count="17" meta:non-whitespace-character-count="15"/>
  </office:meta>
</office:document-meta>
</file>