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haroni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haroni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haron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igne: écris le portrait de ta créature imaginaire.</text:p>
      <text:p text:style-name="P1"/>
      <text:p text:style-name="P1"/>
      <text:p text:style-name="P1"><text:s text:c="46"/>Le monstre</text:p>
      <text:p text:style-name="P1"/>
      <text:p text:style-name="P2">Le monstre a de longs bras comme un python et des ongles comparables </text:p>
      <text:p text:style-name="P2">à celle d'un lion. Il a des grandes dents comme un castor. Il porte un bout de tissu sur le sexe. Il a des grandes oreilles comme un éléphant et un grand nez. IL est <text:s/>musclé et mince.</text:p>
      <text:p text:style-name="P2"/>
      <text:p text:style-name="P2">Il est méchant et carnivore. Le monstre n'aime pas les homme et les animaux. Il n'est pas malin et pas intelligent. <text:s/></text:p>
      <text:p text:style-name="P1"/>
      <text:p text:style-name="P3">Mayr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1T11:06:16.48</meta:creation-date>
    <dc:date>2014-02-11T13:18:04.68</dc:date>
    <meta:editing-duration>PT00H07M17S</meta:editing-duration>
    <meta:editing-cycles>3</meta:editing-cycles>
    <meta:generator>OOo4Kids/1.3$Win32 OpenOffice.org_project/131r1444$Build-131</meta:generator>
    <meta:print-date>2014-02-11T13:18:01.83</meta:print-date>
    <meta:document-statistic meta:table-count="0" meta:image-count="0" meta:object-count="0" meta:page-count="1" meta:paragraph-count="6" meta:word-count="83" meta:character-count="486"/>
  </office:meta>
</office:document-meta>
</file>