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officeooo:rsid="00127b9d" officeooo:paragraph-rsid="00127b9d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font-color" officeooo:rsid="00127b9d" officeooo:paragraph-rsid="00127b9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 mots : </text:p>
      <text:p text:style-name="P1">Pour le son [ch] : chaussures, chaussettes, château, chapeau, chemin, chemise</text:p>
      <text:p text:style-name="P1">Pour le son [j] : judo, jus d’orange, jupe, Georges, géométrie, joue</text:p>
      <text:p text:style-name="P1">pour le son [z] : zèbre, zébu, zut, Zorro, zéro, zap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8:45:38.234000000</meta:creation-date>
    <dc:date>2020-04-02T18:52:40.310000000</dc:date>
    <meta:editing-duration>PT7M2S</meta:editing-duration>
    <meta:editing-cycles>1</meta:editing-cycles>
    <meta:document-statistic meta:table-count="0" meta:image-count="0" meta:object-count="0" meta:page-count="1" meta:paragraph-count="4" meta:word-count="38" meta:character-count="216" meta:non-whitespace-character-count="181"/>
    <meta:generator>LibreOffice/5.4.7.1$Windows_x86 LibreOffice_project/ef425abf896c652d177000096228d1dbcfe9c7af</meta:generator>
  </office:meta>
</office:document-meta>
</file>