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4A66504F48FF57519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358cm" svg:height="21.001cm" draw:z-index="0"><draw:image xlink:href="Pictures/1000000000000348000004A66504F48FF57519F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02:00.269000000</meta:creation-date>
    <meta:print-date>2020-03-21T19:02:37.995000000</meta:print-date>
    <dc:date>2020-03-21T19:03:05.403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1$Windows_x86 LibreOffice_project/ef425abf896c652d177000096228d1dbcfe9c7af</meta:generator>
  </office:meta>
</office:document-meta>
</file>