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731cm" fo:margin-left="-0.718cm" fo:margin-right="-0.012cm" table:align="margins"/>
    </style:style>
    <style:style style:name="Tableau2.A" style:family="table-column">
      <style:table-column-properties style:column-width="5.318cm" style:rel-column-width="3015*"/>
    </style:style>
    <style:style style:name="Tableau2.B" style:family="table-column">
      <style:table-column-properties style:column-width="4.736cm" style:rel-column-width="2685*"/>
    </style:style>
    <style:style style:name="Tableau2.C" style:family="table-column">
      <style:table-column-properties style:column-width="3.942cm" style:rel-column-width="2235*"/>
    </style:style>
    <style:style style:name="Tableau2.D" style:family="table-column">
      <style:table-column-properties style:column-width="3.734cm" style:rel-column-width="211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w Cen M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w Cen MT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w Cen 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w Cen M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w Cen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w Cen M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w Cen M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Tw Cen MT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te – rendu réunion des délégués n ° 3 <text:s/>- <text:s/>le 10 mars 2022 à 13h30</text:p>
      <text:p text:style-name="P8">Présent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CP-CE1 : </text:p>
            <text:p text:style-name="P12">Mr Lylian Neveux</text:p>
            <text:p text:style-name="P12">Mr Masson Bauer</text:p>
          </table:table-cell>
          <table:table-cell table:style-name="Tableau2.A1" office:value-type="string">
            <text:p text:style-name="P12">CE2-CM1 : </text:p>
            <text:p text:style-name="P10">Mlle Ninon Pasquay</text:p>
            <text:p text:style-name="P10">Mr Eloane Charron </text:p>
          </table:table-cell>
          <table:table-cell table:style-name="Tableau2.A1" office:value-type="string">
            <text:p text:style-name="P10">CM1-CM2 : </text:p>
            <text:p text:style-name="P10">MlleAnouck <text:s/>Rogeon</text:p>
            <text:p text:style-name="P10">Mlle Apolline Laforge</text:p>
          </table:table-cell>
          <table:table-cell table:style-name="Tableau2.D1" office:value-type="string">
            <text:p text:style-name="P10">Réunion menée par Mme Valérie Masson</text:p>
          </table:table-cell>
        </table:table-row>
      </table:table>
      <text:p text:style-name="P11"/>
      <text:p text:style-name="P8"><text:span text:style-name="T1">Les anciennes demandes <text:s/>des élèves : </text:span></text:p>
      <text:p text:style-name="P1">-Acheter des petites voitures : les voitures de la salle de motricité sont utilisées.</text:p>
      <text:p text:style-name="P1">-Acheter un ballon orange aux CP-CE1 : c'est fait.</text:p>
      <text:p text:style-name="P1"/>
      <text:p text:style-name="P2">Les nouvelles demandes <text:s/>des élèves : </text:p>
      <text:p text:style-name="P1">-Prévoir le remplacement des ballons de foot : les ballons orange ne sont plus très adaptés, il faut tester un nouveau modèle de ballon.</text:p>
      <text:p text:style-name="P1">-Le circuit de voiture n'est pas disposé au bon endroit. A la fin du conseil, les délégués trouvent un nouvel emplacement.</text:p>
      <text:p text:style-name="P1"/>
      <text:p text:style-name="P1"/>
      <text:p text:style-name="P5">Eco-label Déchets :</text:p>
      <text:p text:style-name="P4">Ce sont souvent les mêmes enfants qui s'occupent des poules, du composteur. Il faudrait un service jardinier-animalier comme en CE2-CM1 dans toutes les classes et qu'il y ait un planning.</text:p>
      <text:p text:style-name="P4">Sinon, c'est souvent Aurélie qui choisit qui s'occupe des poules.</text:p>
      <text:p text:style-name="P5"/>
      <text:p text:style-name="P5"/>
      <text:p text:style-name="P5">Eco-label Eau : </text:p>
      <text:p text:style-name="P3">Les tests : </text:p>
      <text:p text:style-name="P5"/>
      <text:p text:style-name="P4">Pendant leconseil de délégués nous faisons des tests : </text:p>
      <text:p text:style-name="P5">-Pour les robinets : </text:p>
      <text:p text:style-name="P4">-Dans les nouveaux toilettes - 1 pression sur le robinet = 50cl ( 2 verres pleins).</text:p>
      <text:p text:style-name="P4">-Dans les Wc de la maternelle - 1 pression sur le robinet = 75cl ( 3 verres pleins)</text:p>
      <text:p text:style-name="P4">-Dans la classe des CM1-CM2 - 1 pression sur le robinet = 150cl (6 verres pleins)</text:p>
      <text:p text:style-name="P5"/>
      <text:p text:style-name="P5">- Pour les chasse-d'eau des nouveaux toilettes :</text:p>
      <text:p text:style-name="P4">Il y a deux boutons : </text:p>
      <text:p text:style-name="P4">-si on appuie sur le petit : l'eau coule durant 4 secondes.</text:p>
      <text:p text:style-name="P4">-si on appuie sur le gros : l'eau coule durant 6 secondes.</text:p>
      <text:p text:style-name="P4"/>
      <text:p text:style-name="P7"><text:span text:style-name="T2">Comment agir pour éviter le gaspillage ?</text:span></text:p>
      <text:p text:style-name="P5"><text:span text:style-name="T2"/></text:p>
      <text:p text:style-name="P5">-avec des slogans : </text:p>
      <text:p text:style-name="P4"><text:s/>La classe des <text:s/>CE2-CM1proposent : <text:span text:style-name="T2">L'eau c'est la vie. Stop au gapillage.</text:span></text:p>
      <text:p text:style-name="P6">Quand tu te laves <text:s/>les mains, ne laisse pas couler l'eau pour rien.</text:p>
      <text:p text:style-name="P6">L'eau c'est précieux. L'eau c'est un trésor en Or.</text:p>
      <text:p text:style-name="P6">Les p'tits romains ne jouent pas avec l'eau.</text:p>
      <text:p text:style-name="P5"/>
      <text:p text:style-name="P5">-Faire un mode d'emploi : <text:span text:style-name="T2">Comment on se lave les mains ?</text:span></text:p>
      <text:p text:style-name="P5"><text:span text:style-name="T2"/></text:p>
      <text:p text:style-name="P3">-Prévoir des réservoirs de pluie pour l'arrosage.</text:p>
      <text:p text:style-name="P3"/>
      <text:p text:style-name="P5"><text:span text:style-name="T3">-Surveiller la consommation :</text:span><text:span text:style-name="T4"> Mme Masson a demandé à Mr Pichon les dernières factures d'eau pour vérifier si la consommation avait changé depuis les nouveaux sanitaires. Cela nous permettera de vérifier si les actions menées fonctionnent.</text:span></text:p>
      <text:p text:style-name="P5"><text:span text:style-name="T4"/></text:p>
      <text:p text:style-name="P5"><text:span text:style-name="T4">Les <text:s/>ECO-DELEGUES de chaque classe vont devoir débattre de ce sujet avec leurs camarades et décider ensemble des actions qu'ils vont prendre en charge.</text:span></text:p>
      <text:p text:style-name="P5"><text:soft-page-break/><text:span text:style-name="T4"/></text:p>
      <text:p text:style-name="P5"><text:span text:style-name="T4"/></text:p>
      <text:p text:style-name="P5"><text:span text:style-name="T2"/></text:p>
      <text:p text:style-name="P5"><text:span text:style-name="T2"/></text:p>
      <text:p text:style-name="P4"/>
      <text:p text:style-name="P5"/>
      <text:p text:style-name="P5">Reservoir pour récupérer l'eau de pluie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hine Prou</meta:initial-creator>
    <meta:creation-date>2022-03-10T13:36:10.07</meta:creation-date>
    <meta:document-statistic meta:table-count="1" meta:image-count="0" meta:object-count="0" meta:page-count="2" meta:paragraph-count="43" meta:word-count="415" meta:character-count="2354"/>
    <dc:date>2022-03-10T14:25:50.88</dc:date>
    <dc:creator>Delphine Prou</dc:creator>
    <meta:editing-duration>PT3M9S</meta:editing-duration>
    <meta:editing-cycles>1</meta:editing-cycles>
    <meta:generator>OpenOffice/4.1.0$Win32 OpenOffice.org_project/410m18$Build-9764</meta:generator>
  </office:meta>
</office:document-meta>
</file>