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1000001704681C28F18875201.png" manifest:media-type="image/png"/>
  <manifest:file-entry manifest:full-path="Pictures/10000000000000CF000000B04F3A1C18042D98FA.png" manifest:media-type="image/png"/>
  <manifest:file-entry manifest:full-path="Pictures/1000000000000244000001877A9178C7E6D649C2.png" manifest:media-type="image/png"/>
  <manifest:file-entry manifest:full-path="Pictures/1000000000000102000000B7FA9BD0E7E549671D.png" manifest:media-type="image/png"/>
  <manifest:file-entry manifest:full-path="Pictures/10000000000001E50000014CF02E4C6B6254C912.png" manifest:media-type="image/png"/>
  <manifest:file-entry manifest:full-path="Pictures/100000000000023A000001705C4D09070BF523AF.png" manifest:media-type="image/png"/>
  <manifest:file-entry manifest:full-path="Pictures/10000000000000F2000000AF5E5A0271302F48F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2.348cm" svg:height="13.868cm" draw:z-index="0"><draw:image xlink:href="Pictures/1000000000000251000001704681C28F18875201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2" draw:name="Image3" text:anchor-type="paragraph" svg:x="3.639cm" svg:y="0.249cm" svg:width="15.346cm" svg:height="10.345cm" draw:z-index="2"><draw:image xlink:href="Pictures/1000000000000244000001877A9178C7E6D649C2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2" draw:name="Image2" text:anchor-type="paragraph" svg:x="4.417cm" svg:y="-1.08cm" svg:width="15.081cm" svg:height="9.737cm" draw:z-index="1"><draw:image xlink:href="Pictures/100000000000023A000001705C4D09070BF523AF.png" xlink:type="simple" xlink:show="embed" xlink:actuate="onLoad" loext:mime-type="image/x-vclgraphic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x="-0.826cm" svg:y="0.145cm" svg:width="9.678cm" svg:height="6.625cm" draw:z-index="3"><draw:image xlink:href="Pictures/10000000000001E50000014CF02E4C6B6254C912.png" xlink:type="simple" xlink:show="embed" xlink:actuate="onLoad" loext:mime-type="image/x-vclgraphic"/></draw:frame><draw:frame draw:style-name="fr2" draw:name="Image5" text:anchor-type="paragraph" svg:x="10.052cm" svg:y="0.353cm" svg:width="8.774cm" svg:height="6.223cm" draw:z-index="4"><draw:image xlink:href="Pictures/1000000000000102000000B7FA9BD0E7E549671D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6" text:anchor-type="paragraph" svg:x="0.205cm" svg:y="0.302cm" svg:width="7.541cm" svg:height="6.412cm" draw:z-index="5"><draw:image xlink:href="Pictures/10000000000000CF000000B04F3A1C18042D98FA.png" xlink:type="simple" xlink:show="embed" xlink:actuate="onLoad" loext:mime-type="image/x-vclgraphic"/></draw:frame><draw:frame draw:style-name="fr2" draw:name="Image7" text:anchor-type="paragraph" svg:x="9.864cm" svg:y="0.471cm" svg:width="8.357cm" svg:height="6.043cm" draw:z-index="6"><draw:image xlink:href="Pictures/10000000000000F2000000AF5E5A0271302F48F3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5:45:22.971000000</meta:creation-date>
    <meta:print-date>2020-05-02T17:13:34.679000000</meta:print-date>
    <dc:date>2020-05-02T18:13:33.702000000</dc:date>
    <meta:editing-duration>PT22S</meta:editing-duration>
    <meta:editing-cycles>1</meta:editing-cycles>
    <meta:document-statistic meta:table-count="0" meta:image-count="7" meta:object-count="0" meta:page-count="3" meta:paragraph-count="1" meta:word-count="0" meta:character-count="3" meta:non-whitespace-character-count="0"/>
    <meta:generator>LibreOffice/5.4.7.1$Windows_x86 LibreOffice_project/ef425abf896c652d177000096228d1dbcfe9c7af</meta:generator>
  </office:meta>
</office:document-meta>
</file>