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7.963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17.963cm" svg:x="1.4cm" svg:y="0.837cm" presentation:class="title" presentation:user-transformed="true">
          <draw:text-box>
            <text:p text:style-name="P1"><text:span text:style-name="T1">poisson rouge, chat, chien, oiseau</text:span><text:line-break/><text:line-break/><text:span text:style-name="T2">Mélanie, Alix et Silvère possèdent un animal.</text:span><text:span text:style-name="T2"><text:line-break/></text:span><text:span text:style-name="T2">Alix n'aime pas les animaux à fourrure.</text:span><text:span text:style-name="T2"><text:line-break/></text:span><text:span text:style-name="T2">Silvère a peur des chiens et Mélanie adore le chant de son animal.</text:span><text:line-break/><text:line-break/><text:span text:style-name="T1">Quel est l'animal de chaque enfant ?</text:span></text:p>
          </draw:text-box>
        </draw:frame>
        <draw:frame presentation:style-name="pr2" draw:text-style-name="P2" draw:layer="layout" svg:width="25.199cm" svg:height="13.859cm" svg:x="1.4cm" svg:y="2.14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>Mélanie adore le chant de son animal </text:span></text:p>
                <text:p><text:span text:style-name="T3"/></text:p>
                <text:p><text:span text:style-name="T3">quel animal chante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>Alix n'aime pas les animaux à fourrure. </text:span></text:p>
                <text:p><text:span text:style-name="T3"/></text:p>
                <text:p><text:span text:style-name="T3">quel animal n'a pas de fourrure 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>Silvère n'aime pas les chiens.</text:span> 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8.681cm" svg:x="0.601cm" svg:y="4cm" presentation:class="title" presentation:user-transformed="true">
          <draw:text-box>
            <text:p>Mélanie a un oiseau.<text:line-break/>Alix a un poisson rouge.<text:line-break/>Silvère a un chat.<text:line-break/>Personne n'a de chien.<text:line-break/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8T11:14:02.81</meta:creation-date>
    <meta:editing-duration>PT18M8S</meta:editing-duration>
    <meta:editing-cycles>2</meta:editing-cycles>
    <dc:date>2020-05-18T11:32:04.49</dc:date>
    <meta:document-statistic meta:object-count="41"/>
    <meta:generator>OpenOffice/4.1.2$Win32 OpenOffice.org_project/412m3$Build-9782</meta:generator>
  </office:meta>
</office:document-meta>
</file>