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fo:min-height="16.023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outline1">
      <style:graphic-properties fo:min-height="13.229cm"/>
    </style:style>
    <style:style style:name="pr8" style:family="presentation" style:parent-style-name="lyt-cool-outline1">
      <style:graphic-properties fo:min-height="8.162cm"/>
    </style:style>
    <style:style style:name="pr9" style:family="presentation" style:parent-style-name="lyt-cool-outline1">
      <style:graphic-properties fo:min-height="7.4cm"/>
    </style:style>
    <style:style style:name="pr10" style:family="presentation" style:parent-style-name="lyt-cool-outline1">
      <style:graphic-properties fo:min-height="9.2cm"/>
    </style:style>
    <style:style style:name="pr11" style:family="presentation" style:parent-style-name="lyt-cool-outline1">
      <style:graphic-properties fo:min-height="14.385cm"/>
    </style:style>
    <style:style style:name="P1" style:family="paragraph">
      <style:text-properties fo:font-size="24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draw:frame presentation:style-name="pr1" draw:layer="layout" svg:width="23.911cm" svg:height="3.506cm" svg:x="2.058cm" svg:y="1.543cm" presentation:class="title" presentation:user-transformed="true">
          <draw:text-box>
            <text:p>Lundi 15 septembre</text:p>
          </draw:text-box>
        </draw:frame>
        <draw:frame presentation:style-name="pr2" draw:text-style-name="P1" draw:layer="layout" svg:width="23.911cm" svg:height="13.229cm" svg:x="2.058cm" svg:y="5.838cm" presentation:class="subtitle" presentation:user-transformed="true">
          <draw:text-box>
            <text:p>Réunion de rentrée</text:p>
            <text:p>Ecole de Rom</text:p>
          </draw:text-box>
        </draw:frame>
        <anim:par presentation:node-type="timing-root">
          <anim:par smil:begin="id1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xml:id="id2" draw:id="id2">
        <draw:frame presentation:style-name="pr4" draw:layer="layout" svg:width="23.911cm" svg:height="3.506cm" svg:x="2.058cm" svg:y="1.543cm" presentation:class="title">
          <draw:text-box>
            <text:p>Ordre du jour</text:p>
          </draw:text-box>
        </draw:frame>
        <draw:frame presentation:style-name="pr5" draw:layer="layout" svg:width="23.911cm" svg:height="16.023cm" svg:x="2.058cm" svg:y="5.2cm" presentation:class="outline" presentation:user-transformed="true">
          <draw:text-box>
            <text:list text:style-name="L3">
              <text:list-item>
                <text:p>Présentation de l'équipe</text:p>
              </text:list-item>
              <text:list-item>
                <text:p>Effectifs / répartitions</text:p>
              </text:list-item>
              <text:list-item>
                <text:p>Horaires</text:p>
              </text:list-item>
              <text:list-item>
                <text:p>APC</text:p>
              </text:list-item>
              <text:list-item>
                <text:p>Projet de l'année et actions</text:p>
              </text:list-item>
              <text:list-item>
                <text:p>Coopérative scolaire</text:p>
              </text:list-item>
              <text:list-item>
                <text:p>Élections des représentants de parents d'élèves</text:p>
              </text:list-item>
              <text:list-item>
                <text:p>Garderie/bus</text:p>
              </text:list-item>
              <text:list-item>
                <text:p>Formation piscine/ vélo</text:p>
              </text:list-item>
              <text:list-item>
                <text:p>Intervention de l'APE</text:p>
              </text:list-item>
              <text:list-item>
                <text:p>Intervention de la municipalité pour TAP et cantine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xml:id="id3" draw:id="id3">
        <draw:frame presentation:style-name="pr4" draw:layer="layout" svg:width="23.911cm" svg:height="3.506cm" svg:x="2.058cm" svg:y="1.543cm" presentation:class="title">
          <draw:text-box>
            <text:p>Ordre du jour</text:p>
          </draw:text-box>
        </draw:frame>
        <draw:frame presentation:style-name="pr5" draw:layer="layout" svg:width="23.911cm" svg:height="16.023cm" svg:x="2.058cm" svg:y="5.2cm" presentation:class="outline" presentation:user-transformed="true">
          <draw:text-box>
            <text:list text:style-name="L3">
              <text:list-item>
                <text:p>Présentation de l'équipe</text:p>
              </text:list-item>
              <text:list-item>
                <text:p>Effectifs / répartitions</text:p>
              </text:list-item>
              <text:list-item>
                <text:p>Horaires</text:p>
              </text:list-item>
              <text:list-item>
                <text:p>APC</text:p>
              </text:list-item>
              <text:list-item>
                <text:p>Projet de l'année et actions</text:p>
              </text:list-item>
              <text:list-item>
                <text:p>Coopérative scolaire</text:p>
              </text:list-item>
              <text:list-item>
                <text:p>Élections des représentants de parents d'élèves</text:p>
              </text:list-item>
              <text:list-item>
                <text:p>Garderie / bus</text:p>
              </text:list-item>
              <text:list-item>
                <text:p>Formation piscine/ vélo</text:p>
              </text:list-item>
              <text:list-item>
                <text:p>Intervention de l'APE</text:p>
              </text:list-item>
              <text:list-item>
                <text:p>Intervention de la municipalité pour TAP et cantine</text:p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xml:id="id4" draw:id="id4">
        <draw:frame presentation:style-name="pr4" draw:layer="layout" svg:width="23.911cm" svg:height="3.506cm" svg:x="2.058cm" svg:y="1.543cm" presentation:class="title">
          <draw:text-box>
            <text:p>Présentation de l'équipe</text:p>
          </draw:text-box>
        </draw:frame>
        <draw:frame presentation:style-name="pr7" draw:layer="layout" svg:width="23.911cm" svg:height="13.229cm" svg:x="2.058cm" svg:y="5.838cm" presentation:class="outline">
          <draw:text-box>
            <text:list text:style-name="L3">
              <text:list-item>
                <text:p>Murielle Portain en PS-MS</text:p>
              </text:list-item>
              <text:list-item>
                <text:p>Amélie Lucas, ATSEM dans la classe de PS-MS</text:p>
              </text:list-item>
              <text:list-item>
                <text:p>Charlotte Printemps Rengeard en GS-CP</text:p>
              </text:list-item>
              <text:list-item>
                <text:p>Sabrina Collineau intervient dans la classe de GS-CP tous les matins de 10h à 12h</text:p>
              </text:list-item>
              <text:list-item>
                <text:p>Mélaine Montpeyroux en CM1-CM2</text:p>
              </text:list-item>
              <text:list-item>
                <text:p>Delphine Prou en CE1-CE2 les lundis, mercredis et vendredis</text:p>
              </text:list-item>
              <text:list-item>
                <text:p>Jérôme Levrault en CE1-CE2 les mardis et jeudis</text:p>
              </text:list-item>
              <text:list-item>
                <text:p>Décharge pour la direction : le mardi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xml:id="id5" draw:id="id5">
        <draw:frame presentation:style-name="pr4" draw:layer="layout" svg:width="23.911cm" svg:height="3.506cm" svg:x="2.058cm" svg:y="1.543cm" presentation:class="title">
          <draw:text-box>
            <text:p>Effectifs / répartition</text:p>
          </draw:text-box>
        </draw:frame>
        <draw:frame presentation:style-name="pr7" draw:layer="layout" svg:width="23.911cm" svg:height="13.229cm" svg:x="2.058cm" svg:y="5.838cm" presentation:class="outline">
          <draw:text-box>
            <text:list text:style-name="L3">
              <text:list-item>
                <text:p>PS : 13 élèves</text:p>
              </text:list-item>
              <text:list-item>
                <text:p>MS : 15 élèves</text:p>
              </text:list-item>
              <text:list-item>
                <text:p>GS : 14 élèves</text:p>
              </text:list-item>
              <text:list-item>
                <text:p>CP : 10 élèves</text:p>
              </text:list-item>
              <text:list-item>
                <text:p>CE1 : 11 élèves</text:p>
              </text:list-item>
              <text:list-item>
                <text:p>CE2 : 9 élèves</text:p>
              </text:list-item>
              <text:list-item>
                <text:p>CM1 : 7 élèves</text:p>
              </text:list-item>
              <text:list-item>
                <text:p>CM2 : 15 élèves </text:p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xml:id="id6" draw:id="id6">
        <draw:frame presentation:style-name="pr4" draw:layer="layout" svg:width="23.911cm" svg:height="3.506cm" svg:x="2.058cm" svg:y="1.543cm" presentation:class="title">
          <draw:text-box>
            <text:p>Horaires </text:p>
          </draw:text-box>
        </draw:frame>
        <draw:frame presentation:style-name="pr8" draw:layer="layout" svg:width="23.911cm" svg:height="8.162cm" svg:x="2.289cm" svg:y="9.038cm" presentation:class="outline" presentation:user-transformed="true">
          <draw:text-box>
            <text:list text:style-name="L3">
              <text:list-item>
                <text:p>Cours : 9h - 12h et 13h30 -15h45 tous les jours.</text:p>
              </text:list-item>
              <text:list-item>
                <text:p>L'accueil : 8h50 et 13h20 (pour ceux qui ne mangent pas à la cantine)</text:p>
              </text:list-item>
              <text:list-item>
                <text:p>Le mercredi matin : 9h – 12h puis temps de surveillance jusqu'à 13h.</text:p>
              </text:list-item>
              <text:list-item>
                <text:p>TAP : 15h45 - 16h30</text:p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xml:id="id7" draw:id="id7">
        <draw:frame presentation:style-name="pr4" draw:layer="layout" svg:width="23.911cm" svg:height="3.506cm" svg:x="2.058cm" svg:y="1.543cm" presentation:class="title">
          <draw:text-box>
            <text:p>Horaires </text:p>
          </draw:text-box>
        </draw:frame>
        <draw:frame presentation:style-name="pr8" draw:layer="layout" svg:width="23.911cm" svg:height="8.162cm" svg:x="2.289cm" svg:y="9.038cm" presentation:class="outline" presentation:user-transformed="true">
          <draw:text-box>
            <text:list text:style-name="L3">
              <text:list-item>
                <text:p>Cours : 9h - 12h et 13h30 -15h45 tous les jours.</text:p>
              </text:list-item>
              <text:list-item>
                <text:p>L'accueil : 8h50 et 13h20 (pour ceux qui ne mangent pas à la cantine)</text:p>
              </text:list-item>
              <text:list-item>
                <text:p>Le mercredi matin : 9h – 12h puis temps de surveillance jusqu'à 13h.</text:p>
              </text:list-item>
              <text:list-item>
                <text:p>TAP : 15h45 - 16h30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xml:id="id8" draw:id="id8">
        <draw:frame presentation:style-name="pr4" draw:layer="layout" svg:width="23.911cm" svg:height="3.506cm" svg:x="2.058cm" svg:y="1.543cm" presentation:class="title">
          <draw:text-box>
            <text:p>APC : activités pédagogiques complémentaires</text:p>
          </draw:text-box>
        </draw:frame>
        <draw:frame presentation:style-name="pr7" draw:layer="layout" svg:width="23.911cm" svg:height="13.229cm" svg:x="2.058cm" svg:y="5.838cm" presentation:class="outline">
          <draw:text-box>
            <text:list text:style-name="L3">
              <text:list-item>
                <text:p>3 volets : aide, méthodologie, projet</text:p>
              </text:list-item>
              <text:list-item>
                <text:p>36h par an</text:p>
              </text:list-item>
              <text:list-item>
                <text:p>Les élèves ,ne peuvent bénéficier que d'une heure maximum par semaine.</text:p>
              </text:list-item>
              <text:list-item>
                <text:p>Organisation de l'école : 2x 45min lundi et mardi sur 24 semaines.</text:p>
              </text:list-item>
              <text:list-item>
                <text:p>Début des APC la semaine du 29 septembre.</text:p>
              </text:list-item>
              <text:list-item>
                <text:p>Avant chaque période les parents des élèves concernés auront une autorisation à remplir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 xml:id="id9" draw:id="id9">
        <draw:frame presentation:style-name="pr4" draw:layer="layout" svg:width="23.911cm" svg:height="3.506cm" svg:x="2.058cm" svg:y="1.543cm" presentation:class="title">
          <draw:text-box>
            <text:p>Projet de l'année et actions</text:p>
          </draw:text-box>
        </draw:frame>
        <draw:frame presentation:style-name="pr9" draw:layer="layout" svg:width="23.911cm" svg:height="7.4cm" svg:x="2.089cm" svg:y="8.6cm" presentation:class="outline" presentation:user-transformed="true">
          <draw:text-box>
            <text:list text:style-name="L3">
              <text:list-item>
                <text:p>Projet musique</text:p>
              </text:list-item>
              <text:list-item>
                <text:p>Intervention d'un étudiant dans chaque classe le vendredi une fois par semaine</text:p>
              </text:list-item>
              <text:list-item>
                <text:p>Début : après les vacances de la Toussaint </text:p>
              </text:list-item>
              <text:list-item>
                <text:p>Thème : tour du monde à travers la musique ?</text:p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 xml:id="id10" draw:id="id10">
        <draw:frame presentation:style-name="pr4" draw:layer="layout" svg:width="23.911cm" svg:height="3.506cm" svg:x="2.058cm" svg:y="1.543cm" presentation:class="title">
          <draw:text-box>
            <text:p>Projet de l'année et actions</text:p>
          </draw:text-box>
        </draw:frame>
        <draw:frame presentation:style-name="pr7" draw:layer="layout" svg:width="23.911cm" svg:height="13.229cm" svg:x="2.058cm" svg:y="5.838cm" presentation:class="outline">
          <draw:text-box>
            <text:list text:style-name="L3">
              <text:list-item>
                <text:p>Semaine du goût : du 13 au 17 octobre</text:p>
                <text:p>Thème : voyage à travers les continents</text:p>
              </text:list-item>
              <text:list-item>
                <text:p>Actions : opération de vente de saucissons, terrines et jambons en novembre / décembre</text:p>
              </text:list-item>
              <text:list-item>
                <text:p>Photo scolaire : date à définir</text:p>
              </text:list-item>
              <text:list-item>
                <text:p>Fête de Noël : 19 décembre (chants, marché)</text:p>
              </text:list-item>
              <text:list-item>
                <text:p>Carnaval : 13 février</text:p>
                <text:p>thème : l'Afrique</text:p>
              </text:list-item>
              <text:list-item>
                <text:p>Fête de fin d'année : samedi 27 juin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 xml:id="id11" draw:id="id11">
        <draw:frame presentation:style-name="pr4" draw:layer="layout" svg:width="23.911cm" svg:height="3.506cm" svg:x="2.058cm" svg:y="1.543cm" presentation:class="title">
          <draw:text-box>
            <text:p>Coopérative scolaire</text:p>
          </draw:text-box>
        </draw:frame>
        <draw:frame presentation:style-name="pr7" draw:layer="layout" svg:width="23.911cm" svg:height="13.229cm" svg:x="2.058cm" svg:y="5.838cm" presentation:class="outline">
          <draw:text-box>
            <text:list text:style-name="L3">
              <text:list-item>
                <text:p>Elle sert à financer les projets de l'année : </text:p>
              </text:list-item>
            </text:list>
            <text:list text:style-name="L4">
              <text:list-item>
                <text:list>
                  <text:list-item>
                    <text:p>Achats de matériels pour le marché de Noël</text:p>
                  </text:list-item>
                  <text:list-item>
                    <text:p>Achats d'ingrédients pour faire la cuisine</text:p>
                  </text:list-item>
                  <text:list-item>
                    <text:p>Abonnements</text:p>
                  </text:list-item>
                  <text:list-item>
                    <text:p><text:s/>Assurance de l'école</text:p>
                  </text:list-item>
                  <text:list-item>
                    <text:p>Financement transport et sorties</text:p>
                    <text:p/>
                    <text:p>15€ par élève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 xml:id="id12" draw:id="id12">
        <draw:frame presentation:style-name="pr4" draw:layer="layout" svg:width="23.911cm" svg:height="3.506cm" svg:x="2.058cm" svg:y="1.543cm" presentation:class="title">
          <draw:text-box>
            <text:p>Élections des représentants des parents d'élèves</text:p>
          </draw:text-box>
        </draw:frame>
        <draw:frame presentation:style-name="pr10" draw:layer="layout" svg:width="23.911cm" svg:height="12.441cm" svg:x="1.889cm" svg:y="7.8cm" presentation:class="outline" presentation:user-transformed="true">
          <draw:text-box>
            <text:list text:style-name="L3">
              <text:list-item>
                <text:p>Pour représenter les parents au conseil d'école, prendre des décisions en lien avec l'école.</text:p>
              </text:list-item>
              <text:list-item>
                <text:p>10 octobre 2014</text:p>
              </text:list-item>
              <text:list-item>
                <text:p>Listes de 4 parents titulaires et 4suppléants maximum</text:p>
              </text:list-item>
              <text:list-item>
                <text:p>Dépôt des listes auprès de la directrice pour le 1er octobre dernier délai</text:p>
              </text:list-item>
              <text:list-item>
                <text:p>Pour constituer les listes, les parents élues en 2013-2014 organiseront un temps d'échange</text:p>
              </text:list-item>
              <text:list-item>
                <text:p>Chaque parent est électeur</text:p>
              </text:list-item>
              <text:list-item>
                <text:p>Besoin de parents pour le dépouillement à 17h</text:p>
              </text:list-item>
            </text:list>
          </draw:text-box>
        </draw:frame>
        <anim:par presentation:node-type="timing-root">
          <anim:par smil:begin="id12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 xml:id="id13" draw:id="id13">
        <draw:frame presentation:style-name="pr4" draw:layer="layout" svg:width="23.911cm" svg:height="3.506cm" svg:x="2.058cm" svg:y="1.543cm" presentation:class="title">
          <draw:text-box>
            <text:p>Garderie / bus</text:p>
          </draw:text-box>
        </draw:frame>
        <draw:frame presentation:style-name="pr7" draw:layer="layout" svg:width="23.911cm" svg:height="13.229cm" svg:x="2.058cm" svg:y="5.838cm" presentation:class="outline">
          <draw:text-box>
            <text:list text:style-name="L3">
              <text:list-item>
                <text:p>Garderie gérée par Chat perché à Lezay</text:p>
              </text:list-item>
              <text:list-item>
                <text:p>De 7h à 9h et de16h30 à 19h</text:p>
              </text:list-item>
              <text:list-item>
                <text:p>Inscription gratuite</text:p>
              </text:list-item>
              <text:list-item>
                <text:p>Si l'élève n'est pas inscrit, Sabrina ne peut pas prendre en charge l'élève.</text:p>
                <text:p/>
                <text:p/>
              </text:list-item>
              <text:list-item>
                <text:p>Sécurité dans le bus</text:p>
              </text:list-item>
              <text:list-item>
                <text:p>En début d'année nous dire (pour les petits) l'arrêt de votre enfant.</text:p>
              </text:list-item>
            </text:list>
          </draw:text-box>
        </draw:frame>
        <anim:par presentation:node-type="timing-root">
          <anim:par smil:begin="id13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 xml:id="id14" draw:id="id14">
        <draw:frame presentation:style-name="pr4" draw:layer="layout" svg:width="23.911cm" svg:height="3.506cm" svg:x="2.058cm" svg:y="1.543cm" presentation:class="title">
          <draw:text-box>
            <text:p>Formation piscine / vélo</text:p>
          </draw:text-box>
        </draw:frame>
        <draw:frame presentation:style-name="pr11" draw:layer="layout" svg:width="23.911cm" svg:height="14.385cm" svg:x="2.058cm" svg:y="5.838cm" presentation:class="outline" presentation:user-transformed="true">
          <draw:text-box>
            <text:list text:style-name="L3">
              <text:list-item>
                <text:p>Besoin de parents pour accompagner les classes à la piscine</text:p>
              </text:list-item>
              <text:list-item>
                <text:p>GS-CP et CE1-CE2 à partir de fin janvier à Melle</text:p>
                <text:p>CM1-CM2 : en fin d'année à Lezay</text:p>
              </text:list-item>
              <text:list-item>
                <text:p>Réglementation : 1 parent par classe pour l'élémentaire <text:s text:c="2"/></text:p>
              </text:list-item>
              <text:list-item>
                <text:p><text:s text:c="28"/>2 parents par classe pour la maternelle</text:p>
              </text:list-item>
              <text:list-item>
                <text:p>Si pas de parents, nous ne pourrons pas aller à la piscine</text:p>
              </text:list-item>
              <text:list-item>
                <text:p>Dates dans le cahier de liaison</text:p>
              </text:list-item>
              <text:list-item>
                <text:p>Prévenir la directrice pour s'inscrire et recevoir la convocation</text:p>
              </text:list-item>
              <text:list-item>
                <text:p>Détails de la formation</text:p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 xml:id="id15" draw:id="id15">
        <draw:frame presentation:style-name="pr4" draw:layer="layout" svg:width="23.911cm" svg:height="3.506cm" svg:x="2.058cm" svg:y="1.543cm" presentation:class="title">
          <draw:text-box>
            <text:p>Intervention d'un membre de l'APE</text:p>
          </draw:text-box>
        </draw:frame>
        <draw:frame presentation:style-name="pr7" draw:layer="layout" svg:width="23.911cm" svg:height="13.229cm" svg:x="2.058cm" svg:y="5.838cm" presentation:class="outline">
          <draw:text-box>
            <text:list text:style-name="L3">
              <text:list-item>
                <text:p>Présentation de l'association des parents d'élèves.</text:p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 xml:id="id16" draw:id="id16">
        <draw:frame presentation:style-name="pr4" draw:layer="layout" svg:width="23.911cm" svg:height="3.506cm" svg:x="2.058cm" svg:y="1.543cm" presentation:class="title">
          <draw:text-box>
            <text:p>Intervention d'un membre de la municipalité</text:p>
          </draw:text-box>
        </draw:frame>
        <draw:frame presentation:style-name="pr7" draw:layer="layout" svg:width="23.911cm" svg:height="13.229cm" svg:x="2.058cm" svg:y="5.838cm" presentation:class="outline">
          <draw:text-box>
            <text:list text:style-name="L3">
              <text:list-item>
                <text:p>TAP</text:p>
              </text:list-item>
              <text:list-item>
                <text:p>Cantine </text:p>
              </text:list-item>
            </text:list>
          </draw:text-box>
        </draw:frame>
        <anim:par presentation:node-type="timing-root">
          <anim:par smil:begin="id16.begin">
            <anim:transitionFilter smil:dur="1s" smil:type="barWipe" smil:subtype="leftToRight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lphine Prou</meta:initial-creator>
    <meta:creation-date>2014-09-13T18:20:07.22</meta:creation-date>
    <meta:editing-duration>PT1H9M34S</meta:editing-duration>
    <meta:editing-cycles>14</meta:editing-cycles>
    <dc:date>2014-09-14T09:54:53.47</dc:date>
    <dc:creator>Delphine Prou</dc:creator>
    <meta:generator>OpenOffice/4.1.0$Win32 OpenOffice.org_project/410m18$Build-9764</meta:generator>
    <meta:document-statistic meta:object-count="99"/>
  </office:meta>
</office:document-meta>
</file>