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trée du lundi 2 novembre 2020</text:p>
      <text:p text:style-name="P1"/>
      <text:list xml:id="list5788912412210071045" text:style-name="L1">
        <text:list-item>
          <text:p text:style-name="P2">Horaires habituels</text:p>
        </text:list-item>
        <text:list-item>
          <text:p text:style-name="P2">Tous les enfants devront porter un masque et prévoir un masque supplémentaire pour l'après-midi dans une pochette. <text:span text:style-name="T1">Tout ce matériel doit être marqué au nom de l'enfant. </text:span><text:span text:style-name="T2">Si votre enfant est inscrit aux FRANCAS, prévoir 2 pochettes avec un masque à l'intérieur.</text:span></text:p>
          <text:p text:style-name="P2"><text:span text:style-name="T2">La mairie pourra fournir des masques la première semaine aux enfants qui n'en auraient pas.</text:span></text:p>
        </text:list-item>
        <text:list-item>
          <text:p text:style-name="P2"><text:span text:style-name="T2">Le protocole sanitaire est renforcé avec toujours la surveillance et prise de température avant le départ de l'école, les gestes barrières, la ventilation, la limitation du brassage des classes,...</text:span></text:p>
        </text:list-item>
        <text:list-item>
          <text:p text:style-name="P2"><text:span text:style-name="T2">Il n'y aura pas Formation Musicale ni piscine ce jour-là.</text:span></text:p>
        </text:list-item>
        <text:list-item>
          <text:p text:style-name="P2"><text:span text:style-name="T2">Un hommage sera rendu à M.Paty et aux victimes de Nice à 11h dans les classes.</text:span></text:p>
        </text:list-item>
        <text:list-item>
          <text:p text:style-name="P2"><text:span text:style-name="T2">Des attestations pour accompagner votre enfant à l'école ou le récupérer vous seront fournies dès lundi soir.</text:span></text:p>
        </text:list-item>
        <text:list-item>
          <text:p text:style-name="P2"><text:span text:style-name="T2">Un conseil des maîtres sera organisé à 12h15 afin d'appliquer au mieux ce nouveau protocole sanitaire en lien avec la municipalité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catalot</meta:initial-creator>
    <meta:creation-date>2020-10-31T16:11:44.30</meta:creation-date>
    <dc:date>2020-10-31T16:21:26.40</dc:date>
    <dc:creator>laurence catalot</dc:creator>
    <meta:editing-duration>PT9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66" meta:character-count="980"/>
  </office:meta>
</office:document-meta>
</file>