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616cm" style:rel-column-width="10922*"/>
    </style:style>
    <style:style style:name="Tableau1.F" style:family="table-column">
      <style:table-column-properties style:column-width="4.618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F1" office:value-type="string">
            <text:p text:style-name="P1">vendredi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arrivée</text:p>
          </table:table-cell>
          <table:table-cell table:style-name="Tableau1.A2" office:value-type="string">
            <text:p text:style-name="P3"/>
            <text:p text:style-name="P3">CE2 8h30</text:p>
            <text:p text:style-name="P3"/>
            <text:p text:style-name="P3">CP et CE1/CE2 8h45</text:p>
            <text:p text:style-name="P3"/>
            <text:p text:style-name="P3">CM1 et CM2 8h55</text:p>
            <text:p text:style-name="P3"/>
          </table:table-cell>
          <table:table-cell table:style-name="Tableau1.A2" office:value-type="string">
            <text:p text:style-name="P3"/>
            <text:p text:style-name="P3">CE2 8h30</text:p>
            <text:p text:style-name="P3"/>
            <text:p text:style-name="P3">CP et CE1/CE2 8h45</text:p>
            <text:p text:style-name="P3"/>
            <text:p text:style-name="P3">CM1 et CM2 8h55</text:p>
          </table:table-cell>
          <table:table-cell table:style-name="Tableau1.A2" office:value-type="string">
            <text:p text:style-name="P3"/>
            <text:p text:style-name="P3">CE2 8h30</text:p>
            <text:p text:style-name="P3"/>
            <text:p text:style-name="P3">CP et CE1/CE2 8h35</text:p>
            <text:p text:style-name="P3"/>
            <text:p text:style-name="P3">CM1 et CM2 <text:span text:style-name="T3">8h45</text:span></text:p>
          </table:table-cell>
          <table:table-cell table:style-name="Tableau1.A2" office:value-type="string">
            <text:p text:style-name="P3"/>
            <text:p text:style-name="P3">CE2 8h30</text:p>
            <text:p text:style-name="P3"/>
            <text:p text:style-name="P3">CP et CE1/CE2 8h45</text:p>
            <text:p text:style-name="P3"/>
            <text:p text:style-name="P3">CM1 et CM2 8h55</text:p>
          </table:table-cell>
          <table:table-cell table:style-name="Tableau1.F2" office:value-type="string">
            <text:p text:style-name="P3"/>
            <text:p text:style-name="P3">CE2 8h30</text:p>
            <text:p text:style-name="P3"/>
            <text:p text:style-name="P3">CP et CE1/CE2 8h45</text:p>
            <text:p text:style-name="P3"/>
            <text:p text:style-name="P3">CM1 et CM2 8h55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>pause méridienne</text:p>
          </table:table-cell>
          <table:table-cell table:style-name="Tableau1.A2" office:value-type="string">
            <text:p text:style-name="P2"/>
            <text:p text:style-name="P4">CE2 11h25/13h30</text:p>
            <text:p text:style-name="P4"/>
            <text:p text:style-name="P4">CP et CE1/CE2 12h/14h</text:p>
            <text:p text:style-name="P4"/>
            <text:p text:style-name="P4">CM1 et CM2 12h10/14h10</text:p>
            <text:p text:style-name="P5"/>
            <text:p text:style-name="P2"/>
          </table:table-cell>
          <table:table-cell table:style-name="Tableau1.A2" office:value-type="string">
            <text:p text:style-name="P2"/>
            <text:p text:style-name="P4">CE2 11h25/13h30</text:p>
            <text:p text:style-name="P4"/>
            <text:p text:style-name="P4">CP et CE1/CE2 12h/14h</text:p>
            <text:p text:style-name="P4"/>
            <text:p text:style-name="P5">CM1 et CM2 12h10/14h10</text:p>
            <text:p text:style-name="P2"/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>CE2 11h25/13h30</text:p>
            <text:p text:style-name="P4"/>
            <text:p text:style-name="P4">CP et CE1/CE2 12h/14h</text:p>
            <text:p text:style-name="P4"/>
            <text:p text:style-name="P4">CM1 et CM2 12h10/14h10</text:p>
          </table:table-cell>
          <table:table-cell table:style-name="Tableau1.F2" office:value-type="string">
            <text:p text:style-name="P2"/>
            <text:p text:style-name="P4">CE2 11h25/13h30</text:p>
            <text:p text:style-name="P4"/>
            <text:p text:style-name="P4">CP et CE1/CE2 12h/14h</text:p>
            <text:p text:style-name="P4"/>
            <text:p text:style-name="P5">CM1 et CM2 12h10/14h10</text:p>
            <text:p text:style-name="P2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>sortie</text:p>
          </table:table-cell>
          <table:table-cell table:style-name="Tableau1.A2" office:value-type="string">
            <text:p text:style-name="P2"/>
            <text:p text:style-name="P3">CE2 15h50</text:p>
            <text:p text:style-name="P3"/>
            <text:p text:style-name="P3">CP et CE1/CE2 <text:s/>16h</text:p>
            <text:p text:style-name="P3"/>
            <text:p text:style-name="P3">CM1 et CM2 16h10</text:p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3">CE2 15h50</text:p>
            <text:p text:style-name="P3"/>
            <text:p text:style-name="P3">CP et CE1/CE2 <text:s/>16h</text:p>
            <text:p text:style-name="P3"/>
            <text:p text:style-name="P3">CM1 et CM2 16h10</text:p>
          </table:table-cell>
          <table:table-cell table:style-name="Tableau1.A2" office:value-type="string">
            <text:p text:style-name="P3"/>
            <text:p text:style-name="P3">CE2 11h30</text:p>
            <text:p text:style-name="P3"/>
            <text:p text:style-name="P3">CP et CE1/CE2 <text:s/>11h35</text:p>
            <text:p text:style-name="P3"/>
            <text:p text:style-name="P3">CM1 et CM2 11h45</text:p>
          </table:table-cell>
          <table:table-cell table:style-name="Tableau1.A2" office:value-type="string">
            <text:p text:style-name="P2"/>
            <text:p text:style-name="P3">CE2 15h50</text:p>
            <text:p text:style-name="P3"/>
            <text:p text:style-name="P3">CP et CE1/CE2 <text:s/>16h</text:p>
            <text:p text:style-name="P3"/>
            <text:p text:style-name="P3">CM1 et CM2 16h10</text:p>
          </table:table-cell>
          <table:table-cell table:style-name="Tableau1.F2" office:value-type="string">
            <text:p text:style-name="P2"/>
            <text:p text:style-name="P3">CE2 15h50</text:p>
            <text:p text:style-name="P3"/>
            <text:p text:style-name="P3">CP et CE1/CE2 <text:s/>16h</text:p>
            <text:p text:style-name="P3"/>
            <text:p text:style-name="P3">CM1 et CM2 16h10</text:p>
          </table:table-cell>
        </table:table-row>
      </table:table>
      <text:p text:style-name="Standard"/>
      <text:p text:style-name="P6">Ecole René Defarge : </text:p>
      <text:p text:style-name="P6"/>
      <text:p text:style-name="P6">horaires à partir du lundi 9 novembre 2020 en lien avec le protocole sanitaire renforcé</text:p>
      <text:p text:style-name="P6"/>
      <text:p text:style-name="P7">Merci de respecter les horaires. </text:p>
      <text:p text:style-name="P7"/>
      <text:p text:style-name="P7">Chaque enseignant assure les entrées et sorties des élèves de sa classe.</text:p>
      <text:p text:style-name="P7"/>
      <text:p text:style-name="P9"/>
      <text:p text:style-name="P9">La municipalité doit proposer un service de surveillance dans la cour le matin pour les fratries arrivant à des horaires différent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2T14:47:46.61</meta:creation-date>
    <dc:date>2020-11-05T11:27:56.65</dc:date>
    <meta:editing-duration>PT2H54M28S</meta:editing-duration>
    <meta:editing-cycles>11</meta:editing-cycles>
    <meta:generator>OpenOffice/4.1.2$Win32 OpenOffice.org_project/412m3$Build-9782</meta:generator>
    <dc:creator>laurence catalot</dc:creator>
    <meta:printed-by>laurence catalot</meta:printed-by>
    <meta:print-date>2020-11-05T10:00:03.79</meta:print-date>
    <meta:document-statistic meta:table-count="1" meta:image-count="0" meta:object-count="0" meta:page-count="1" meta:paragraph-count="55" meta:word-count="206" meta:character-count="1059"/>
  </office:meta>
</office:document-meta>
</file>