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616cm" style:rel-column-width="10922*"/>
    </style:style>
    <style:style style:name="Tableau1.F" style:family="table-column">
      <style:table-column-properties style:column-width="4.618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officeooo:paragraph-rsid="001f880f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officeooo:rsid="00172304" officeooo:paragraph-rsid="001f880f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1f880f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72304" officeooo:paragraph-rsid="001f880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f880f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officeooo:rsid="00172304" officeooo:paragraph-rsid="001f880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4bbce" style:font-weight-asian="normal" style:font-weight-complex="normal"/>
    </style:style>
    <style:style style:name="T4" style:family="text">
      <style:text-properties officeooo:rsid="001f880f"/>
    </style:style>
    <style:style style:name="T5" style:family="text">
      <style:text-properties officeooo:rsid="0014bbc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723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lundi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</text:p>
          </table:table-cell>
          <table:table-cell table:style-name="Tableau1.A1" office:value-type="string">
            <text:p text:style-name="P1">jeudi</text:p>
          </table:table-cell>
          <table:table-cell table:style-name="Tableau1.F1" office:value-type="string">
            <text:p text:style-name="P1">vendredi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arrivée</text:p>
          </table:table-cell>
          <table:table-cell table:style-name="Tableau1.A2" office:value-type="string">
            <text:p text:style-name="P3"/>
            <text:p text:style-name="P12">CE2 8h30</text:p>
            <text:p text:style-name="P12"/>
            <text:p text:style-name="P12">CE1 <text:span text:style-name="T5">et CM1</text:span> 8h45</text:p>
            <text:p text:style-name="P12"/>
            <text:p text:style-name="P12">C<text:span text:style-name="T5">P</text:span> et CM2 8h55</text:p>
            <text:p text:style-name="P3"/>
          </table:table-cell>
          <table:table-cell table:style-name="Tableau1.A2" office:value-type="string">
            <text:p text:style-name="P3"/>
            <text:p text:style-name="P12">CE2 8h30</text:p>
            <text:p text:style-name="P12"/>
            <text:p text:style-name="P12">CE1 <text:span text:style-name="T5">et CM1</text:span> 8h45</text:p>
            <text:p text:style-name="P12"/>
            <text:p text:style-name="P12">C<text:span text:style-name="T5">P</text:span> et CM2 8h55</text:p>
          </table:table-cell>
          <table:table-cell table:style-name="Tableau1.A2" office:value-type="string">
            <text:p text:style-name="P16"><text:span text:style-name="T7">HORAIRES DIFFÉRENTS</text:span></text:p>
            <text:p text:style-name="P15"/>
            <text:p text:style-name="P12">CE2 8h30</text:p>
            <text:p text:style-name="P12"/>
            <text:p text:style-name="P12">C<text:span text:style-name="T5">E1 et CM1</text:span> <text:span text:style-name="T1">8h35</text:span></text:p>
            <text:p text:style-name="P12"/>
            <text:p text:style-name="P12"><text:span text:style-name="T3">CP</text:span><text:span text:style-name="T2"> et CM2 </text:span><text:span text:style-name="T1">8h45</text:span></text:p>
          </table:table-cell>
          <table:table-cell table:style-name="Tableau1.A2" office:value-type="string">
            <text:p text:style-name="P3"/>
            <text:p text:style-name="P12">CE2 8h30</text:p>
            <text:p text:style-name="P12"/>
            <text:p text:style-name="P12">CE1 <text:span text:style-name="T5">et CM1</text:span> 8h45</text:p>
            <text:p text:style-name="P12"/>
            <text:p text:style-name="P12">C<text:span text:style-name="T5">P</text:span> et CM2 8h55</text:p>
          </table:table-cell>
          <table:table-cell table:style-name="Tableau1.F2" office:value-type="string">
            <text:p text:style-name="P3"/>
            <text:p text:style-name="P12">CE2 8h30</text:p>
            <text:p text:style-name="P12"/>
            <text:p text:style-name="P12">CE1 <text:span text:style-name="T5">et CM1</text:span> 8h45</text:p>
            <text:p text:style-name="P12"/>
            <text:p text:style-name="P12">C<text:span text:style-name="T5">P</text:span> et CM2 8h55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>pause méridienne</text:p>
          </table:table-cell>
          <table:table-cell table:style-name="Tableau1.A2" office:value-type="string">
            <text:p text:style-name="P2"/>
            <text:p text:style-name="P12">CE2 11h25/13h30</text:p>
            <text:p text:style-name="P12"/>
            <text:p text:style-name="P12">CE1 <text:span text:style-name="T5">et CM1</text:span> 12h/14h</text:p>
            <text:p text:style-name="P12"/>
            <text:p text:style-name="P12">C<text:span text:style-name="T5">P</text:span> et CM2 12h10/14h10</text:p>
            <text:p text:style-name="P5"/>
            <text:p text:style-name="P2"/>
          </table:table-cell>
          <table:table-cell table:style-name="Tableau1.A2" office:value-type="string">
            <text:p text:style-name="P2"/>
            <text:p text:style-name="P12">CE2 11h25/13h30</text:p>
            <text:p text:style-name="P12"/>
            <text:p text:style-name="P12">CE1 <text:span text:style-name="T5">et CM1</text:span> 12h/14h</text:p>
            <text:p text:style-name="P12"/>
            <text:p text:style-name="P14">C<text:span text:style-name="T5">P</text:span> et CM2 12h10/14h10</text:p>
            <text:p text:style-name="P2"/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12">CE2 11h25/13h30</text:p>
            <text:p text:style-name="P12"/>
            <text:p text:style-name="P12">CE1 <text:span text:style-name="T5">et CM1</text:span> 12h/14h</text:p>
            <text:p text:style-name="P12"/>
            <text:p text:style-name="P12">C<text:span text:style-name="T5">P</text:span> et CM2 12h10/14h10</text:p>
          </table:table-cell>
          <table:table-cell table:style-name="Tableau1.F2" office:value-type="string">
            <text:p text:style-name="P2"/>
            <text:p text:style-name="P12">CE2 11h25/13h30</text:p>
            <text:p text:style-name="P12"/>
            <text:p text:style-name="P12">CE1 <text:span text:style-name="T5">et CM1</text:span> 12h/14h</text:p>
            <text:p text:style-name="P12"/>
            <text:p text:style-name="P14">C<text:span text:style-name="T5">P</text:span> et CM2 12h10/14h10</text:p>
            <text:p text:style-name="P2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>sortie</text:p>
          </table:table-cell>
          <table:table-cell table:style-name="Tableau1.A2" office:value-type="string">
            <text:p text:style-name="P2"/>
            <text:p text:style-name="P12">CE2 15h50</text:p>
            <text:p text:style-name="P12"/>
            <text:p text:style-name="P12">CE1 <text:span text:style-name="T5">et CM1</text:span> <text:s/>16h</text:p>
            <text:p text:style-name="P12"/>
            <text:p text:style-name="P12">C<text:span text:style-name="T5">P</text:span> et CM2 16h10</text:p>
            <text:p text:style-name="P2"/>
            <text:p text:style-name="P2"/>
          </table:table-cell>
          <table:table-cell table:style-name="Tableau1.A2" office:value-type="string">
            <text:p text:style-name="P2"/>
            <text:p text:style-name="P12">CE2 15h50</text:p>
            <text:p text:style-name="P12"/>
            <text:p text:style-name="P12">CE1 <text:span text:style-name="T5">et CM1</text:span> <text:s/>16h</text:p>
            <text:p text:style-name="P12"/>
            <text:p text:style-name="P12">C<text:span text:style-name="T5">P</text:span> et CM2 16h10</text:p>
          </table:table-cell>
          <table:table-cell table:style-name="Tableau1.A2" office:value-type="string">
            <text:p text:style-name="P3"/>
            <text:p text:style-name="P13">CE2 11h30</text:p>
            <text:p text:style-name="P13"/>
            <text:p text:style-name="P13">CE1 et CM1 11h35</text:p>
            <text:p text:style-name="P17"/>
            <text:p text:style-name="P13">CP et CM2 11h45</text:p>
          </table:table-cell>
          <table:table-cell table:style-name="Tableau1.A2" office:value-type="string">
            <text:p text:style-name="P2"/>
            <text:p text:style-name="P12">CE2 15h50</text:p>
            <text:p text:style-name="P12"/>
            <text:p text:style-name="P12">CE1 <text:span text:style-name="T5">et CM1</text:span> <text:s/>16h</text:p>
            <text:p text:style-name="P12"/>
            <text:p text:style-name="P12">C<text:span text:style-name="T5">P</text:span> et CM2 16h10</text:p>
          </table:table-cell>
          <table:table-cell table:style-name="Tableau1.F2" office:value-type="string">
            <text:p text:style-name="P2"/>
            <text:p text:style-name="P12">CE2 15h50</text:p>
            <text:p text:style-name="P12"/>
            <text:p text:style-name="P12">CE1 <text:span text:style-name="T5">et CM1</text:span> <text:s/>16h</text:p>
            <text:p text:style-name="P12"/>
            <text:p text:style-name="P12">C<text:span text:style-name="T5">P</text:span> et CM2 16h10</text:p>
          </table:table-cell>
        </table:table-row>
      </table:table>
      <text:p text:style-name="Standard"/>
      <text:p text:style-name="P6">Ecole René Defarge : </text:p>
      <text:p text:style-name="P6"/>
      <text:p text:style-name="P6">horaires à partir du <text:span text:style-name="T4">jeu</text:span>di <text:span text:style-name="T4">2</text:span> <text:span text:style-name="T4">septembre</text:span> 202<text:span text:style-name="T4">1</text:span> en lien avec le protocole sanitaire</text:p>
      <text:p text:style-name="P6"/>
      <text:p text:style-name="P10">Merci de respecter les horaires. </text:p>
      <text:p text:style-name="P7"/>
      <text:p text:style-name="P7"/>
      <text:p text:style-name="P8">La municipalité propose un service de surveillance dans la cour le matin <text:span text:style-name="T4">et le soir </text:span>pour les fratries arrivant à des horaires différents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2T14:47:46.61</meta:creation-date>
    <dc:date>2021-09-01T13:41:39.924000000</dc:date>
    <meta:editing-duration>PT3H55S</meta:editing-duration>
    <meta:editing-cycles>13</meta:editing-cycles>
    <meta:generator>LibreOffice/6.3.5.2$Windows_X86_64 LibreOffice_project/dd0751754f11728f69b42ee2af66670068624673</meta:generator>
    <meta:printed-by>laurence catalot</meta:printed-by>
    <meta:print-date>2020-11-05T10:00:03.79</meta:print-date>
    <meta:document-statistic meta:table-count="1" meta:image-count="0" meta:object-count="0" meta:page-count="1" meta:paragraph-count="55" meta:word-count="197" meta:character-count="946" meta:non-whitespace-character-count="798"/>
  </office:meta>
</office:document-meta>
</file>