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1514f6"/>
    </style:style>
    <style:style style:name="P3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style:font-name-complex="Calibri1"/>
    </style:style>
    <style:style style:name="P4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officeooo:paragraph-rsid="001514f6" style:font-name-complex="Calibri1"/>
    </style:style>
    <style:style style:name="P5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style:font-name="Century Gothic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style:font-name="Century Gothic" fo:font-style="normal" fo:font-weight="normal" officeooo:paragraph-rsid="001514f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style:font-name="Century Gothic" fo:font-style="normal" fo:font-weight="normal" officeooo:paragraph-rsid="001470e7" style:font-style-asian="normal" style:font-weight-asian="normal" style:font-name-complex="Calibri1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fo:font-style="normal" fo:font-weight="normal" officeooo:paragraph-rsid="001514f6" style:font-style-asian="normal" style:font-weight-asian="normal" style:font-name-complex="Calibri1" style:font-style-complex="normal" style:font-weight-complex="normal"/>
    </style:style>
    <style:style style:name="P9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style:font-name="Century Gothic" fo:font-style="normal" fo:font-weight="normal" officeooo:paragraph-rsid="001514f6" style:font-style-asian="normal" style:font-weight-asian="normal" style:font-name-complex="Calibri1" style:font-style-complex="normal" style:font-weight-complex="normal"/>
    </style:style>
    <style:style style:name="P10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fo:font-style="normal" style:font-style-asian="normal" style:font-style-complex="normal"/>
    </style:style>
    <style:style style:name="P11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fo:font-style="normal" officeooo:paragraph-rsid="001514f6" style:font-style-asian="normal" style:font-style-complex="normal"/>
    </style:style>
    <style:style style:name="P12" style:family="paragraph" style:parent-style-name="Standard">
      <style:paragraph-properties fo:margin-left="1cm" fo:margin-right="0cm" fo:line-height="100%" fo:text-indent="0cm" style:auto-text-indent="false"/>
      <style:text-properties style:font-name="Century Gothic" style:font-name-complex="Calibri1"/>
    </style:style>
    <style:style style:name="P13" style:family="paragraph" style:parent-style-name="Standard">
      <style:paragraph-properties fo:margin-left="1cm" fo:margin-right="0cm" fo:line-height="100%" fo:text-indent="0cm" style:auto-text-indent="false"/>
      <style:text-properties style:font-name="Century Gothic" officeooo:paragraph-rsid="001514f6" style:font-name-complex="Calibri1"/>
    </style:style>
    <style:style style:name="P14" style:family="paragraph" style:parent-style-name="Standard">
      <style:paragraph-properties fo:margin-left="0cm" fo:margin-right="0cm" fo:line-height="100%" fo:text-indent="1cm" style:auto-text-indent="false"/>
      <style:text-properties style:font-name="Century Gothic" style:font-name-complex="Calibri1"/>
    </style:style>
    <style:style style:name="P15" style:family="paragraph" style:parent-style-name="Standard">
      <style:paragraph-properties fo:margin-left="0cm" fo:margin-right="0cm" fo:line-height="100%" fo:text-indent="1cm" style:auto-text-indent="false"/>
      <style:text-properties style:font-name="Century Gothic" officeooo:paragraph-rsid="001514f6" style:font-name-complex="Calibri1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 fo:padding-left="0.141cm" fo:padding-right="0.141cm" fo:padding-top="0.035cm" fo:padding-bottom="0.035cm" fo:border="0.51pt solid #00000a"/>
      <style:text-properties style:font-name="Century Gothic" style:font-name-complex="Calibri1"/>
    </style:style>
    <style:style style:name="P17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style:font-name="Century Gothic" fo:font-style="normal" fo:font-weight="normal" officeooo:paragraph-rsid="001514f6" style:font-style-asian="normal" style:font-weight-asian="normal" style:font-name-complex="Calibri1" style:font-style-complex="normal" style:font-weight-complex="normal"/>
    </style:style>
    <style:style style:name="T1" style:family="text">
      <style:text-properties style:font-name="Century Gothic" fo:font-style="italic" style:text-underline-style="solid" style:text-underline-width="auto" style:text-underline-color="font-color" style:font-style-asian="italic" style:font-name-complex="Calibri1"/>
    </style:style>
    <style:style style:name="T2" style:family="text">
      <style:text-properties style:font-name="Century Gothic" style:text-underline-style="solid" style:text-underline-width="auto" style:text-underline-color="font-color" style:font-name-complex="Calibri1"/>
    </style:style>
    <style:style style:name="T3" style:family="text">
      <style:text-properties style:font-name="Century Gothic" style:text-underline-style="solid" style:text-underline-width="auto" style:text-underline-color="font-color" officeooo:rsid="001470e7" style:font-name-complex="Calibri1"/>
    </style:style>
    <style:style style:name="T4" style:family="text">
      <style:text-properties style:font-name="Century Gothic" fo:font-weight="bold" style:font-weight-asian="bold" style:font-name-complex="Calibri1"/>
    </style:style>
    <style:style style:name="T5" style:family="text">
      <style:text-properties style:font-name="Century Gothic" style:font-name-complex="Calibri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70e7" style:font-weight-asian="bold" style:font-weight-complex="bold"/>
    </style:style>
    <style:style style:name="T8" style:family="text">
      <style:text-properties fo:font-weight="bold" officeooo:rsid="0017016e" style:font-weight-asian="bold" style:font-weight-complex="bold"/>
    </style:style>
    <style:style style:name="T9" style:family="text">
      <style:text-properties officeooo:rsid="001470e7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470e7" style:font-size-asian="11pt" style:font-size-complex="11pt"/>
    </style:style>
    <style:style style:name="T12" style:family="text">
      <style:text-properties officeooo:rsid="0015e0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cole René Defarge</text:p>
      <text:p text:style-name="P3">Liste de matériel nécessaire pour le CE2 - <text:span text:style-name="T10">Année 202</text:span><text:span text:style-name="T11">3-2024</text:span></text:p>
      <text:p text:style-name="P1"><text:span text:style-name="T1">Dans la trousse</text:span><text:span text:style-name="T2"> </text:span><text:span text:style-name="T3">(et la réserve en classe)</text:span><text:span text:style-name="T2">:</text:span></text:p>
      <text:p text:style-name="P12">- des stylos à bille : 4 bleus, 2 rouges, 2 verts</text:p>
      <text:p text:style-name="P12">- 6 crayons de papier HB</text:p>
      <text:p text:style-name="P12">- une gomme simple blanche </text:p>
      <text:p text:style-name="P12">- une règle plate graduée (30 cm) en plastique rigide</text:p>
      <text:p text:style-name="P12">- une paire de ciseaux efficaces</text:p>
      <text:p text:style-name="P12">- un taille-crayon avec réserve</text:p>
      <text:p text:style-name="P12">- 6 bâtons de colle incolore </text:p>
      <text:p text:style-name="P12">- des crayons de couleur</text:p>
      <text:p text:style-name="P12">- des feutres <text:span text:style-name="T9">pour ardoise blanche</text:span></text:p>
      <text:p text:style-name="P1"><text:span text:style-name="T1">Dans le cartable</text:span><text:span text:style-name="T2"> :</text:span></text:p>
      <text:p text:style-name="P14">- une ardoise blanche et son chiffon</text:p>
      <text:p text:style-name="P14">- un agenda scolaire (pas de cahier de texte)</text:p>
      <text:p text:style-name="P14">- 2 cahiers de brouillon 96 pages</text:p>
      <text:p text:style-name="P14">- 1 chemise cartonnée à rabats 21 x 29.7 cm </text:p>
      <text:p text:style-name="P14">- 1 protège-cahier transparent à rabats/marque-page <text:span text:style-name="T9">de <text:tab/></text:span>21X29,7cm (pour le fichier de maths)</text:p>
      <text:p text:style-name="P14">- <text:span text:style-name="T12">1 ramette de papier A4</text:span></text:p>
      <text:p text:style-name="P10"><text:span text:style-name="T5">Pensez à </text:span><text:span text:style-name="T4">réutiliser le matériel</text:span><text:span text:style-name="T5"> de l’année dernière </text:span><text:span text:style-name="T4">en bon état.</text:span></text:p>
      <text:p text:style-name="P7">Pensez à marquer le nom de votre enfant sur son matériel.</text:p>
      <text:p text:style-name="P5"><text:span text:style-name="T6">La rentrée aura lieu le </text:span><text:span text:style-name="T7">lun</text:span><text:span text:style-name="T6">di </text:span><text:span text:style-name="T7">4</text:span><text:span text:style-name="T6"> septembre 202</text:span><text:span text:style-name="T7">3 </text:span><text:span text:style-name="T8">à 8h45</text:span><text:span text:style-name="T7">.</text:span></text:p>
      <text:p text:style-name="P8">Bonnes Vacances !</text:p>
      <text:p text:style-name="P8"/>
      <text:p text:style-name="P8">Ecole René Defarge</text:p>
      <text:p text:style-name="P4">Liste de matériel nécessaire pour le CE2 - <text:span text:style-name="T10">Année 202</text:span><text:span text:style-name="T11">3-2024</text:span></text:p>
      <text:p text:style-name="P2"><text:span text:style-name="T1">Dans la trousse</text:span><text:span text:style-name="T2"> </text:span><text:span text:style-name="T3">(et la réserve en classe)</text:span><text:span text:style-name="T2">:</text:span></text:p>
      <text:p text:style-name="P13">- des stylos à bille : 4 bleus, 2 rouges, 2 verts</text:p>
      <text:p text:style-name="P13">- 6 crayons de papier HB</text:p>
      <text:p text:style-name="P13">- une gomme simple blanche </text:p>
      <text:p text:style-name="P13">- une règle plate graduée (30 cm) en plastique rigide</text:p>
      <text:p text:style-name="P13">- une paire de ciseaux efficaces</text:p>
      <text:p text:style-name="P13">- un taille-crayon avec réserve</text:p>
      <text:p text:style-name="P13">- 6 bâtons de colle incolore </text:p>
      <text:p text:style-name="P13">- des crayons de couleur</text:p>
      <text:p text:style-name="P13">- des feutres <text:span text:style-name="T9">pour ardoise blanche</text:span></text:p>
      <text:p text:style-name="P2"><text:span text:style-name="T1">Dans le cartable</text:span><text:span text:style-name="T2"> :</text:span></text:p>
      <text:p text:style-name="P15">- une ardoise blanche et son chiffon</text:p>
      <text:p text:style-name="P15">- un agenda scolaire (pas de cahier de texte)</text:p>
      <text:p text:style-name="P15">- 2 cahiers de brouillon 96 pages</text:p>
      <text:p text:style-name="P15">- 1 chemise cartonnée à rabats 21 x 29.7 cm </text:p>
      <text:p text:style-name="P15">- 1 protège-cahier transparent à rabats/marque-page <text:span text:style-name="T9">de <text:tab/></text:span>21X29,7cm (pour le fichier de maths)</text:p>
      <text:p text:style-name="P15">- <text:span text:style-name="T12">1 ramette de papier A4</text:span></text:p>
      <text:p text:style-name="P11"><text:span text:style-name="T5">Pensez à </text:span><text:span text:style-name="T4">réutiliser le matériel</text:span><text:span text:style-name="T5"> de l’année dernière </text:span><text:span text:style-name="T4">en bon état.</text:span></text:p>
      <text:p text:style-name="P9">Pensez à marquer le nom de votre enfant sur son matériel.</text:p>
      <text:p text:style-name="P6"><text:span text:style-name="T6">La rentrée aura lieu le </text:span><text:span text:style-name="T7">lun</text:span><text:span text:style-name="T6">di </text:span><text:span text:style-name="T7">4</text:span><text:span text:style-name="T6"> septembre 202</text:span><text:span text:style-name="T7">3 </text:span><text:span text:style-name="T8">à 8h45</text:span><text:span text:style-name="T7">.</text:span></text:p>
      <text:p text:style-name="P8">Bonnes Vacances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469cm" fo:margin-left="1.071cm" fo:margin-right="1.07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rore</meta:initial-creator>
    <meta:editing-cycles>12</meta:editing-cycles>
    <meta:print-date>2023-06-19T10:21:49.676000000</meta:print-date>
    <meta:creation-date>2016-06-21T22:08:00</meta:creation-date>
    <dc:date>2023-06-19T11:11:45.073000000</dc:date>
    <meta:editing-duration>PT3H1M8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46" meta:word-count="348" meta:character-count="1810" meta:non-whitespace-character-count="150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