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a"/>
      <style:text-properties style:font-name="Century Gothic" style:font-name-complex="Calibri1"/>
    </style:style>
    <style:style style:name="P3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style:font-name="Century Gothic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style:font-name="Century Gothic" fo:font-style="normal" fo:font-weight="normal" style:font-style-asian="normal" style:font-weight-asian="normal" style:font-name-complex="Calibri1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a"/>
      <style:text-properties style:font-name="Century Gothic" fo:font-size="10pt" style:font-size-asian="10pt" style:font-name-complex="Calibri1" style:font-size-complex="10pt"/>
    </style:style>
    <style:style style:name="P6" style:family="paragraph" style:parent-style-name="Standard">
      <style:paragraph-properties fo:line-height="100%" fo:padding-left="0.141cm" fo:padding-right="0.141cm" fo:padding-top="0.035cm" fo:padding-bottom="0.035cm" fo:border="0.51pt solid #00000a"/>
    </style:style>
    <style:style style:name="P7" style:family="paragraph" style:parent-style-name="Standard">
      <style:paragraph-properties fo:margin-left="1cm" fo:margin-right="0cm" fo:line-height="100%" fo:text-indent="0cm" style:auto-text-indent="false"/>
      <style:text-properties style:font-name="Century Gothic" style:font-name-complex="Calibri1"/>
    </style:style>
    <style:style style:name="P8" style:family="paragraph" style:parent-style-name="Standard">
      <style:paragraph-properties fo:margin-left="0cm" fo:margin-right="0cm" fo:line-height="100%" fo:text-indent="1cm" style:auto-text-indent="false"/>
      <style:text-properties style:font-name="Century Gothic" style:font-name-complex="Calibri1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 fo:padding-left="0.141cm" fo:padding-right="0.141cm" fo:padding-top="0.035cm" fo:padding-bottom="0.035cm" fo:border="0.51pt solid #00000a"/>
      <style:text-properties style:font-name="Century Gothic" style:font-name-complex="Calibri1"/>
    </style:style>
    <style:style style:name="P10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officeooo:paragraph-rsid="00171416"/>
    </style:style>
    <style:style style:name="P11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a"/>
      <style:text-properties style:font-name="Century Gothic" fo:font-style="normal" fo:font-weight="normal" officeooo:paragraph-rsid="00171416" style:font-style-asian="normal" style:font-weight-asian="normal" style:font-name-complex="Calibri1" style:font-style-complex="normal" style:font-weight-complex="normal"/>
    </style:style>
    <style:style style:name="P12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style:font-name="Century Gothic" fo:font-style="normal" fo:font-weight="normal" officeooo:paragraph-rsid="00171416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a"/>
      <style:text-properties style:font-name="Century Gothic" officeooo:paragraph-rsid="00171416" style:font-name-complex="Calibri1"/>
    </style:style>
    <style:style style:name="P14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a"/>
      <style:text-properties style:font-name="Century Gothic" fo:font-size="10pt" officeooo:paragraph-rsid="00171416" style:font-size-asian="10pt" style:font-name-complex="Calibri1" style:font-size-complex="10pt"/>
    </style:style>
    <style:style style:name="P15" style:family="paragraph" style:parent-style-name="Standard">
      <style:paragraph-properties fo:line-height="100%"/>
      <style:text-properties officeooo:paragraph-rsid="00171416"/>
    </style:style>
    <style:style style:name="P16" style:family="paragraph" style:parent-style-name="Standard">
      <style:paragraph-properties fo:margin-left="1cm" fo:margin-right="0cm" fo:line-height="100%" fo:text-indent="0cm" style:auto-text-indent="false"/>
      <style:text-properties style:font-name="Century Gothic" officeooo:paragraph-rsid="00171416" style:font-name-complex="Calibri1"/>
    </style:style>
    <style:style style:name="P17" style:family="paragraph" style:parent-style-name="Standard">
      <style:paragraph-properties fo:margin-left="0cm" fo:margin-right="0cm" fo:line-height="100%" fo:text-indent="1cm" style:auto-text-indent="false"/>
      <style:text-properties style:font-name="Century Gothic" officeooo:paragraph-rsid="00171416" style:font-name-complex="Calibri1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 fo:padding-left="0.141cm" fo:padding-right="0.141cm" fo:padding-top="0.035cm" fo:padding-bottom="0.035cm" fo:border="0.51pt solid #00000a"/>
      <style:text-properties style:font-name="Century Gothic" officeooo:paragraph-rsid="00171416" style:font-name-complex="Calibri1"/>
    </style:style>
    <style:style style:name="T1" style:family="text">
      <style:text-properties style:font-name="Century Gothic" fo:font-style="italic" style:font-style-asian="italic" style:font-name-complex="Calibri1"/>
    </style:style>
    <style:style style:name="T2" style:family="text">
      <style:text-properties style:font-name="Century Gothic" fo:font-style="italic" style:text-underline-style="solid" style:text-underline-width="auto" style:text-underline-color="font-color" style:font-style-asian="italic" style:font-name-complex="Calibri1"/>
    </style:style>
    <style:style style:name="T3" style:family="text">
      <style:text-properties style:font-name="Century Gothic" fo:font-style="italic" fo:font-weight="bold" style:font-style-asian="italic" style:font-weight-asian="bold" style:font-name-complex="Calibri1"/>
    </style:style>
    <style:style style:name="T4" style:family="text">
      <style:text-properties style:font-name="Century Gothic" style:text-underline-style="solid" style:text-underline-width="auto" style:text-underline-color="font-color" style:font-name-complex="Calibri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1416" style:font-weight-asian="bold" style:font-weight-complex="bold"/>
    </style:style>
    <style:style style:name="T7" style:family="text">
      <style:text-properties officeooo:rsid="001714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cole René Defarge</text:p>
      <text:p text:style-name="P2">Liste de matériel nécessaire pour le CE2 </text:p>
      <text:p text:style-name="P5">Année 202<text:span text:style-name="T7">2</text:span>-202<text:span text:style-name="T7">3</text:span></text:p>
      <text:p text:style-name="P1"><text:span text:style-name="T2">Dans la trousse</text:span><text:span text:style-name="T4"> :</text:span></text:p>
      <text:p text:style-name="P7">- des stylos à bille : 4 bleus, 2 rouges, 2 verts</text:p>
      <text:p text:style-name="P7">- 6 crayons de papier HB</text:p>
      <text:p text:style-name="P7">- une gomme simple blanche </text:p>
      <text:p text:style-name="P7">- une règle plate graduée (30 cm) en plastique rigide</text:p>
      <text:p text:style-name="P7">- une paire de ciseaux efficaces</text:p>
      <text:p text:style-name="P7">- un taille-crayon avec réserve</text:p>
      <text:p text:style-name="P7">- 6 bâtons de colle incolore </text:p>
      <text:p text:style-name="P7">- des crayons de couleur</text:p>
      <text:p text:style-name="P7">- des feutres (pointe moyenne)</text:p>
      <text:p text:style-name="P1"><text:span text:style-name="T2">Dans le cartable</text:span><text:span text:style-name="T4"> :</text:span></text:p>
      <text:p text:style-name="P8">- une ardoise blanche, ses feutres et son chiffon</text:p>
      <text:p text:style-name="P8">- un agenda scolaire (pas de cahier de texte)</text:p>
      <text:p text:style-name="P8">- 2 cahiers de brouillon 96 pages</text:p>
      <text:p text:style-name="P8">- 1 chemise cartonnée à rabats 21 x 29.7 cm </text:p>
      <text:p text:style-name="P8">- 1 protège-cahier transparent à rabats/marque-page 21 X 29,7 cm <text:tab/>(pour le fichier de maths)</text:p>
      <text:p text:style-name="P6"><text:span text:style-name="T1">Pensez à </text:span><text:span text:style-name="T3">marquer le nom</text:span><text:span text:style-name="T1"> de votre enfant sur son matériel.</text:span></text:p>
      <text:p text:style-name="P6"><text:span text:style-name="T1">Pensez à </text:span><text:span text:style-name="T3">réutiliser le matériel</text:span><text:span text:style-name="T1"> de l’année dernière </text:span><text:span text:style-name="T3">en bon état.</text:span></text:p>
      <text:p text:style-name="P3"><text:span text:style-name="T5">La rentrée aura lieu le jeudi </text:span><text:span text:style-name="T6">1er</text:span><text:span text:style-name="T5"> septembre </text:span><text:span text:style-name="T6">à 8h45 </text:span>et la réunion de rentrée est prévue le vendredi 1<text:span text:style-name="T7">6 </text:span>septembre <text:span text:style-name="T7">à</text:span> 17h30.</text:p>
      <text:p text:style-name="P2">Bonnes Vacances !</text:p>
      <text:p text:style-name="P18">Ecole René Defarge</text:p>
      <text:p text:style-name="P13">Liste de matériel nécessaire pour le CE2 </text:p>
      <text:p text:style-name="P14">Année 202<text:span text:style-name="T7">2</text:span>-202<text:span text:style-name="T7">3</text:span></text:p>
      <text:p text:style-name="P15"><text:span text:style-name="T2">Dans la trousse</text:span><text:span text:style-name="T4"> :</text:span></text:p>
      <text:p text:style-name="P16">- des stylos à bille : 4 bleus, 2 rouges, 2 verts</text:p>
      <text:p text:style-name="P16">- 6 crayons de papier HB</text:p>
      <text:p text:style-name="P16">- une gomme simple blanche </text:p>
      <text:p text:style-name="P16">- une règle plate graduée (30 cm) en plastique rigide</text:p>
      <text:p text:style-name="P16">- une paire de ciseaux efficaces</text:p>
      <text:p text:style-name="P16">- un taille-crayon avec réserve</text:p>
      <text:p text:style-name="P16">- 6 bâtons de colle incolore </text:p>
      <text:p text:style-name="P16">- des crayons de couleur</text:p>
      <text:p text:style-name="P16">- des feutres (pointe moyenne)</text:p>
      <text:p text:style-name="P15"><text:span text:style-name="T2">Dans le cartable</text:span><text:span text:style-name="T4"> :</text:span></text:p>
      <text:p text:style-name="P17">- une ardoise blanche, ses feutres et son chiffon</text:p>
      <text:p text:style-name="P17">- un agenda scolaire (pas de cahier de texte)</text:p>
      <text:p text:style-name="P17">- 2 cahiers de brouillon 96 pages</text:p>
      <text:p text:style-name="P17">- 1 chemise cartonnée à rabats 21 x 29.7 cm </text:p>
      <text:p text:style-name="P17">- 1 protège-cahier transparent à rabats/marque-page 21 X 29,7 cm <text:tab/>(pour le fichier de maths)</text:p>
      <text:p text:style-name="P10"><text:span text:style-name="T1">Pensez à </text:span><text:span text:style-name="T3">marquer le nom</text:span><text:span text:style-name="T1"> de votre enfant sur son matériel.</text:span></text:p>
      <text:p text:style-name="P10"><text:span text:style-name="T1">Pensez à </text:span><text:span text:style-name="T3">réutiliser le matériel</text:span><text:span text:style-name="T1"> de l’année dernière </text:span><text:span text:style-name="T3">en bon état.</text:span></text:p>
      <text:p text:style-name="P12"><text:span text:style-name="T5">La rentrée aura lieu le jeudi </text:span><text:span text:style-name="T6">1er</text:span><text:span text:style-name="T5"> septembre </text:span><text:span text:style-name="T6">à 8h45 </text:span>et la réunion de rentrée est prévue le vendredi 1<text:span text:style-name="T7">6 </text:span>septembre <text:span text:style-name="T7">à</text:span> 17h30.</text:p>
      <text:p text:style-name="P11">Bonnes Vacances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469cm" fo:margin-left="1.071cm" fo:margin-right="1.07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urore</meta:initial-creator>
    <meta:editing-cycles>8</meta:editing-cycles>
    <meta:print-date>2016-06-21T22:07:00</meta:print-date>
    <meta:creation-date>2016-06-21T22:08:00</meta:creation-date>
    <dc:date>2022-06-29T14:36:49.752000000</dc:date>
    <meta:editing-duration>PT2H57M47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46" meta:word-count="356" meta:character-count="1858" meta:non-whitespace-character-count="153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