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>
      <style:table-properties style:width="17.912cm" fo:margin-left="-0.651cm" table:align="left"/>
    </style:style>
    <style:style style:name="Tableau1.A" style:family="table-column">
      <style:table-column-properties style:column-width="11.536cm"/>
    </style:style>
    <style:style style:name="Tableau1.B" style:family="table-column">
      <style:table-column-properties style:column-width="6.376cm"/>
    </style:style>
    <style:style style:name="Tableau1.1" style:family="table-row">
      <style:table-row-properties style:min-row-height="6.14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orphans="2" fo:widows="2" fo:hyphenation-ladder-count="no-limit"/>
      <style:text-properties fo:font-size="11pt" fo:font-style="italic" style:font-size-asian="11pt" style:font-style-asian="italic" style:font-size-complex="11pt" style:font-style-complex="italic" fo:hyphenate="true" fo:hyphenation-remain-char-count="0" fo:hyphenation-push-char-count="0"/>
    </style:style>
    <style:style style:name="P6" style:family="paragraph" style:parent-style-name="Standard">
      <style:text-properties style:font-name="Comic Sans MS" style:font-name-complex="Comic Sans MS"/>
    </style:style>
    <style:style style:name="P7" style:family="paragraph" style:parent-style-name="Standard">
      <style:paragraph-properties fo:orphans="2" fo:widows="2" fo:hyphenation-ladder-count="no-limit"/>
      <style:text-properties fo:hyphenate="true" fo:hyphenation-remain-char-count="0" fo:hyphenation-push-char-count="0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omic Sans MS" style:font-name-complex="Comic Sans MS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2" style:family="paragraph" style:parent-style-name="Standard" style:list-style-name="WW8Num1"/>
    <style:style style:name="P13" style:family="paragraph" style:parent-style-name="Standard" style:list-style-name="WW8Num1">
      <style:text-properties style:font-name="Comic Sans MS" style:font-name-complex="Comic Sans MS"/>
    </style:style>
    <style:style style:name="T1" style:family="text">
      <style:text-properties style:font-name="Comic Sans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Comic Sans MS" style:font-size-complex="13pt" style:font-weight-complex="bold"/>
    </style:style>
    <style:style style:name="T2" style:family="text">
      <style:text-properties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mic Sans MS" style:font-weight-complex="bold"/>
    </style:style>
    <style:style style:name="T5" style:family="text">
      <style:text-properties style:font-name="Comic Sans MS" fo:font-weight="bold" style:font-weight-asian="bold" style:font-name-complex="Comic Sans MS"/>
    </style:style>
    <style:style style:name="T6" style:family="text">
      <style:text-properties style:font-name="Comic Sans MS" fo:font-weight="bold" style:font-weight-asian="bold" style:font-name-complex="Comic Sans MS" style:font-weight-complex="bold"/>
    </style:style>
    <style:style style:name="T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lasse de CM1 : Mme GULBIERZ</text:p>
      <text:p text:style-name="P2">Liste de fournitures pour l’année scolaire 2019-2020</text:p>
      <text:p text:style-name="P1"/>
      <text:p text:style-name="P3">S’il est encore en bon état, le matériel de l'année précédente conviendra parfaitement.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1">1 trousse avec</text:span></text:span><text:span text:style-name="Police_20_par_20_défaut"><text:span text:style-name="T2"> :</text:span></text:span></text:p>
            <text:p text:style-name="P6">- 1 stylo plume avec des cartouches bleues</text:p>
            <text:p text:style-name="P6">- 1 effaceur</text:p>
            <text:p text:style-name="P6">- 2 stylos à billes (bleu-vert)</text:p>
            <text:p text:style-name="P6">- 1 crayon à papier + réserve pour l’année</text:p>
            <text:p text:style-name="P6">- 1 taille-crayon avec réservoir</text:p>
            <text:p text:style-name="P6">- 1 gomme</text:p>
            <text:p text:style-name="P6">- 1 bâton de colle + réserve pour l’année</text:p>
            <text:p text:style-name="P6">- 1 paire de ciseaux</text:p>
            <text:p text:style-name="Standard"><text:span text:style-name="Police_20_par_20_défaut"><text:span text:style-name="T3">- 1 règle de 30 </text:span></text:span><text:span text:style-name="Police_20_par_20_défaut"><text:span text:style-name="T3">cm (règle </text:span></text:span><text:span text:style-name="Police_20_par_20_défaut"><text:span text:style-name="T4">rigide</text:span></text:span><text:span text:style-name="Police_20_par_20_défaut"><text:span text:style-name="T3">, pas de règle souple)</text:span></text:span></text:p>
            <text:p text:style-name="P6">- 1 compas</text:p>
            <text:p text:style-name="P6">- 1 équerre</text:p>
            <text:p text:style-name="P6">- la calculatrice et la clé USB du CE2.</text:p>
            <text:p text:style-name="P6">- des crayons de couleur et des feutres.</text:p>
            <text:p text:style-name="P6"/>
          </table:table-cell>
          <table:table-cell table:style-name="Tableau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Standard"><text:span text:style-name="Police_20_par_20_défaut"><text:span text:style-name="T1">Matériel</text:span></text:span><text:span text:style-name="Police_20_par_20_défaut"><text:span text:style-name="T2"> :</text:span></text:span></text:p>
      <text:list xml:id="list8994804783299086868" text:style-name="WW8Num1">
        <text:list-item>
          <text:p text:style-name="P13">1 agenda, de taille moyenne</text:p>
        </text:list-item>
        <text:list-item>
          <text:p text:style-name="P13">2 cahiers 17x22, 96 pages grands carreaux</text:p>
        </text:list-item>
        <text:list-item>
          <text:p text:style-name="P13">1 cahier 17x22, 48 pages grands carreaux.</text:p>
        </text:list-item>
        <text:list-item>
          <text:p text:style-name="P12"><text:span text:style-name="Police_20_par_20_défaut"><text:span text:style-name="T3">2 protège-cahiers transparents </text:span></text:span><text:span text:style-name="Police_20_par_20_défaut"><text:span text:style-name="T5">incolores </text:span></text:span><text:span text:style-name="Police_20_par_20_défaut"><text:span text:style-name="T3">avec rabats, 17 x 22.</text:span></text:span></text:p>
        </text:list-item>
        <text:list-item>
          <text:p text:style-name="P13">1 protège cahier transparent incolore 21 x 29.7 (pour le fichier de maths)</text:p>
        </text:list-item>
        <text:list-item>
          <text:p text:style-name="P12"><text:span text:style-name="Police_20_par_20_défaut"><text:span text:style-name="T3">1 </text:span></text:span><text:span text:style-name="Police_20_par_20_défaut"><text:span text:style-name="T3">cahier </text:span></text:span><text:span text:style-name="Police_20_par_20_défaut"><text:span text:style-name="T4">Travaux Pratiques</text:span></text:span><text:span text:style-name="Police_20_par_20_défaut"><text:span text:style-name="T3"> </text:span></text:span><text:span text:style-name="Police_20_par_20_défaut"><text:span text:style-name="T6">17x22</text:span></text:span><text:span text:style-name="Police_20_par_20_défaut"><text:span text:style-name="T3"> grands carreaux, 96 pages.</text:span></text:span></text:p>
        </text:list-item>
        <text:list-item>
          <text:p text:style-name="P13">1 chemise cartonnée à rabats et élastiques.</text:p>
        </text:list-item>
        <text:list-item>
          <text:p text:style-name="P13">1 cahier de brouillon</text:p>
        </text:list-item>
        <text:list-item>
          <text:p text:style-name="P12"><text:span text:style-name="Police_20_par_20_défaut"><text:span text:style-name="T3">2</text:span></text:span><text:span text:style-name="Police_20_par_20_défaut"><text:span text:style-name="T3"> porte</text:span></text:span><text:span text:style-name="Police_20_par_20_défaut"><text:span text:style-name="T3">s</text:span></text:span><text:span text:style-name="Police_20_par_20_défaut"><text:span text:style-name="T3">-vues (environ 50 vues) grand modèle</text:span></text:span></text:p>
        </text:list-item>
        <text:list-item>
          <text:p text:style-name="P12"><text:span text:style-name="Police_20_par_20_défaut"><text:span text:style-name="T3">1 ardoise type « Velleda » + marqueur + chiffon</text:span></text:span></text:p>
        </text:list-item>
        <text:list-item>
          <text:p text:style-name="P13">1 classeur grand format, 4 anneaux</text:p>
        </text:list-item>
        <text:list-item>
          <text:p text:style-name="P13">6 intercalaires en carton 24x32</text:p>
        </text:list-item>
        <text:list-item>
          <text:p text:style-name="P13">Une trentaine feuilles mobiles simples, grands carreaux</text:p>
        </text:list-item>
        <text:list-item>
          <text:p text:style-name="P13">Une vingtaine de pochettes plastiques transparentes, à mettre à la fin du classeur.</text:p>
        </text:list-item>
        <text:list-item>
          <text:p text:style-name="P13">1 boîte de mouchoir en papier</text:p>
        </text:list-item>
      </text:list>
      <text:p text:style-name="Standard"/>
      <text:p text:style-name="P10"/>
      <text:p text:style-name="P4">Dans la mesure du possible, marquer le matériel au nom de l'enfant.</text:p>
      <text:p text:style-name="P4">Penser à prévoir une réserve suffisante (colle, crayons à papier, gomme).</text:p>
      <text:p text:style-name="P4"/>
      <text:p text:style-name="P8"/>
      <text:p text:style-name="Standard"><text:span text:style-name="Police_20_par_20_défaut"><text:span text:style-name="T7">Rentrée des classes</text:span></text:span><text:span text:style-name="Police_20_par_20_défaut"><text:span text:style-name="T8"> : </text:span></text:span><text:span text:style-name="Police_20_par_20_défaut"><text:span text:style-name="T9">Lundi </text:span></text:span><text:span text:style-name="Police_20_par_20_défaut"><text:span text:style-name="T9">2</text:span></text:span><text:span text:style-name="Police_20_par_20_défaut"><text:span text:style-name="T9"> septembre à 8h45.</text:span></text:span></text:p>
      <text:p text:style-name="P9"/>
      <text:p text:style-name="Standard"><text:span text:style-name="Police_20_par_20_défaut"><text:span text:style-name="T8">Réunion de rentrée : Vendredi 13 septembre à 17h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language="de" fo:country="DE" style:font-name-asian="Andale Sans UI" style:language-asian="ja" style:country-asian="JP" style:font-name-complex="Tahoma" style:language-complex="fa" style:country-complex="IR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Wingdings 2" fo:font-size="9pt" style:font-size-asian="9pt" style:font-name-complex="StarSymbol" style:font-size-complex="9pt"/>
    </style:style>
    <style:style style:name="WW8Num1z1" style:family="text">
      <style:text-properties style:font-name="OpenSymbol" fo:font-size="9pt" style:font-size-asian="9pt" style:font-name-complex="Star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SimSun1" style:font-name-complex="Mang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French Script MT" style:font-name-asian="SimSun1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Wingdings 2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Open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Open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Wingdings 2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Open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Open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Wingdings 2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Open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Open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style:font-name-asian="SimSun1" style:font-name-complex="Mang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Wingdings" style:font-name-complex="Wingdings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French Script MT" style:font-name-asian="SimSun1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French Script MT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Classe de CE1 : Mme Béatrice GALLIEN</dc:title>
    <meta:initial-creator>Marie - Claire </meta:initial-creator>
    <dc:creator>Anne Gulbierz</dc:creator>
    <meta:creation-date>2019-07-02T11:02:00Z</meta:creation-date>
    <dc:date>2019-07-02T11:10:00Z</dc:date>
    <meta:print-date>2018-07-06T09:43:00Z</meta:print-date>
    <meta:editing-cycles>3</meta:editing-cycles>
    <meta:editing-duration>PT480S</meta:editing-duration>
    <meta:document-statistic meta:table-count="1" meta:image-count="0" meta:object-count="0" meta:page-count="1" meta:paragraph-count="37" meta:word-count="286" meta:character-count="1520"/>
    <meta:template xlink:type="simple" xlink:actuate="onRequest" xlink:title="" xlink:href="../../../../../../AppData/Local/Temp/Liste_fournitures_CM1_2019.odt/Normal"/>
  </office:meta>
</office:document-meta>
</file>