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7.912cm" fo:margin-left="-0.651cm" table:align="left"/>
    </style:style>
    <style:style style:name="Tableau1.A" style:family="table-column">
      <style:table-column-properties style:column-width="11.536cm"/>
    </style:style>
    <style:style style:name="Tableau1.B" style:family="table-column">
      <style:table-column-properties style:column-width="6.376cm"/>
    </style:style>
    <style:style style:name="Tableau1.1" style:family="table-row">
      <style:table-row-properties style:min-row-height="6.14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orphans="2" fo:widows="2" fo:hyphenation-ladder-count="no-limit"/>
      <style:text-properties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Table_20_Contents">
      <style:paragraph-properties fo:text-align="justify" style:justify-single-word="false"/>
      <style:text-properties style:font-name="Comic Sans MS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omic Sans MS" style:font-name-complex="Comic Sans MS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style:font-name="Comic Sans MS" style:font-name-complex="Comic Sans MS"/>
    </style:style>
    <style:style style:name="T1" style:family="text"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omic Sans MS" style:font-size-complex="13pt" style:font-weight-complex="bold"/>
    </style:style>
    <style:style style:name="T2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mic Sans MS" style:font-weight-complex="bold"/>
    </style:style>
    <style:style style:name="T5" style:family="text">
      <style:text-properties style:font-name="Comic Sans MS" fo:font-weight="bold" style:font-weight-asian="bold" style:font-name-complex="Comic Sans MS"/>
    </style:style>
    <style:style style:name="T6" style:family="text">
      <style:text-properties style:font-name="Comic Sans MS" fo:font-weight="bold" style:font-weight-asian="bold" style:font-name-complex="Comic Sans MS" style:font-weight-complex="bold"/>
    </style:style>
    <style:style style:name="T7" style:family="text">
      <style:text-properties fo:color="#0000cc" style:font-name="Arial" fo:font-size="10pt" style:font-size-asian="10pt" style:font-name-complex="Arial" style:font-size-complex="10pt"/>
    </style:style>
    <style:style style:name="T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lasse de CM1 : Mme GULBIERZ</text:p>
      <text:p text:style-name="P2">Liste de fournitures pour l’année scolaire 2018-2019</text:p>
      <text:p text:style-name="P1"/>
      <text:p text:style-name="P3">S’il est encore en bon état, le matériel de l'année précédente conviendra parfaitement.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1">1 trousse </text:span></text:span><text:span text:style-name="Police_20_par_20_défaut"><text:span text:style-name="T1">avec</text:span></text:span><text:span text:style-name="Police_20_par_20_défaut"><text:span text:style-name="T2"> :</text:span></text:span></text:p>
            <text:p text:style-name="P6">- 1 stylo plume avec des cartouches bleues</text:p>
            <text:p text:style-name="P6">- 1 effaceur</text:p>
            <text:p text:style-name="P6">- 2 stylos à billes (bleu-vert)</text:p>
            <text:p text:style-name="P6">- 1 crayon à papier + réserve pour l’année</text:p>
            <text:p text:style-name="P6">- 1 taille-crayon avec réservoir</text:p>
            <text:p text:style-name="P6">- 1 gomme</text:p>
            <text:p text:style-name="P6">- 1 bâton de colle + réserve pour l’année</text:p>
            <text:p text:style-name="P6">- 1 paire de ciseaux</text:p>
            <text:p text:style-name="Standard"><text:span text:style-name="Police_20_par_20_défaut"><text:span text:style-name="T3">- 1 règle de 30 cm</text:span></text:span><text:span text:style-name="Police_20_par_20_défaut"><text:span text:style-name="T3"> (règle </text:span></text:span><text:span text:style-name="Police_20_par_20_défaut"><text:span text:style-name="T4">rigide</text:span></text:span><text:span text:style-name="Police_20_par_20_défaut"><text:span text:style-name="T3">, pas de règle souple)</text:span></text:span></text:p>
            <text:p text:style-name="P6">- 1 compas</text:p>
            <text:p text:style-name="P6">- 1 équerre</text:p>
            <text:p text:style-name="P6">- la calculatrice du CE2.</text:p>
            <text:p text:style-name="P6">- des crayons de couleur</text:p>
            <text:p text:style-name="P6">- des feutres</text:p>
            <text:p text:style-name="P6"/>
          </table:table-cell>
          <table:table-cell table:style-name="Tableau1.A1" office:value-type="string">
            <text:p text:style-name="P7"><text:span text:style-name="Police_20_par_20_défaut"><text:span text:style-name="T7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Standard"><text:span text:style-name="Police_20_par_20_défaut"><text:span text:style-name="T1">Matériel</text:span></text:span><text:span text:style-name="Police_20_par_20_défaut"><text:span text:style-name="T2"> </text:span></text:span><text:span text:style-name="Police_20_par_20_défaut"><text:span text:style-name="T2">:</text:span></text:span></text:p>
      <text:list xml:id="list4782802945914280058" text:style-name="WW8Num1">
        <text:list-item>
          <text:p text:style-name="P14">1 agenda, de taille moyenne</text:p>
        </text:list-item>
        <text:list-item>
          <text:p text:style-name="P14">2 cahiers 17x22, 96 pages grands carreaux</text:p>
        </text:list-item>
        <text:list-item>
          <text:p text:style-name="P14">1 cahier 17x22, 48 pages grands carreaux.</text:p>
        </text:list-item>
        <text:list-item>
          <text:p text:style-name="P13"><text:span text:style-name="Police_20_par_20_défaut"><text:span text:style-name="T3">2 protège-cahiers transparents </text:span></text:span><text:span text:style-name="Police_20_par_20_défaut"><text:span text:style-name="T5">incolores </text:span></text:span><text:span text:style-name="Police_20_par_20_défaut"><text:span text:style-name="T3">avec rabats, 17 x 22.</text:span></text:span></text:p>
        </text:list-item>
        <text:list-item>
          <text:p text:style-name="P14">1 protège cahier transparent incolore 21 x 29.7 (pour le fichier de maths)</text:p>
        </text:list-item>
        <text:list-item>
          <text:p text:style-name="P13"><text:span text:style-name="Police_20_par_20_défaut"><text:span text:style-name="T3">1 cahier </text:span></text:span><text:span text:style-name="Police_20_par_20_défaut"><text:span text:style-name="T6">Travaux Pratiques</text:span></text:span><text:span text:style-name="Police_20_par_20_défaut"><text:span text:style-name="T3"> 17x22 grands carreaux, 96 pages.</text:span></text:span></text:p>
        </text:list-item>
        <text:list-item>
          <text:p text:style-name="P14">1 chemise cartonnée à rabats et élastiques.</text:p>
        </text:list-item>
        <text:list-item>
          <text:p text:style-name="P14">1 cahier de brouillon</text:p>
        </text:list-item>
        <text:list-item>
          <text:p text:style-name="P13"><text:span text:style-name="Police_20_par_20_défaut"><text:span text:style-name="T3">1 porte-vues (environ 50 vues) grand modèle </text:span></text:span></text:p>
        </text:list-item>
        <text:list-item>
          <text:p text:style-name="P13"><text:span text:style-name="Police_20_par_20_défaut"><text:span text:style-name="T3">1 ardoise type « Velleda » + marqueur + chiffon</text:span></text:span></text:p>
        </text:list-item>
        <text:list-item>
          <text:p text:style-name="P14">1 classeur grand format, 4 anneaux</text:p>
        </text:list-item>
        <text:list-item>
          <text:p text:style-name="P14">6 intercalaires en carton 24x32</text:p>
        </text:list-item>
        <text:list-item>
          <text:p text:style-name="P14">50 feuilles mobiles simples, grands carreaux</text:p>
        </text:list-item>
        <text:list-item>
          <text:p text:style-name="P14">25 pochettes plastiques transparentes, à mettre à la fin du classeur.</text:p>
        </text:list-item>
        <text:list-item>
          <text:p text:style-name="P14">1 boîte de mouchoir en papier</text:p>
        </text:list-item>
      </text:list>
      <text:p text:style-name="Standard"/>
      <text:p text:style-name="P9">Les enfants utiliseront un manuel individuel de mathématiques commandé par l'école.</text:p>
      <text:p text:style-name="P9">Coût: <text:s/>8,50 euros</text:p>
      <text:p text:style-name="P10">Paiement par chèque de préférence à l'ordre de: OCCE école René Defarge</text:p>
      <text:p text:style-name="P9">Un Bescherelle sera proposé à l’achat lors de la réunion de rentrée (commandé par l’école, pour que tous aient le même).</text:p>
      <text:p text:style-name="P11"/>
      <text:p text:style-name="P4">Dans la mesure du possible, marquer le matériel au nom de l'enfant.</text:p>
      <text:p text:style-name="P4">Penser à prévoir une réserve suffisante (colle, crayons à papier, gomme).</text:p>
      <text:p text:style-name="P4"/>
      <text:p text:style-name="P8"/>
      <text:p text:style-name="Standard"><text:span text:style-name="Police_20_par_20_défaut"><text:span text:style-name="T8">Rentrée des classes</text:span></text:span><text:span text:style-name="Police_20_par_20_défaut"><text:span text:style-name="T9"> : </text:span></text:span><text:span text:style-name="Police_20_par_20_défaut"><text:span text:style-name="T10">Lundi </text:span></text:span><text:span text:style-name="Police_20_par_20_défaut"><text:span text:style-name="T10">3</text:span></text:span><text:span text:style-name="Police_20_par_20_défaut"><text:span text:style-name="T10"> septembre à 8h</text:span></text:span><text:span text:style-name="Police_20_par_20_défaut"><text:span text:style-name="T10">45</text:span></text:span><text:span text:style-name="Police_20_par_20_défaut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 2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imSun1" style:font-name-complex="Mang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French Script MT" style:font-name-asian="SimSun1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Wingdings 2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Open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Open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Wingdings 2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Open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Open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Wingdings 2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Open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asian="SimSun1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Wingdings" style:font-name-complex="Wingdings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French Script MT" style:font-name-asian="SimSun1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French Script MT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lasse de CE1 : Mme Béatrice GALLIEN</dc:title>
    <meta:initial-creator>Marie - Claire </meta:initial-creator>
    <meta:creation-date>2018-07-05T17:43:00Z</meta:creation-date>
    <dc:date>2018-07-06T09:44:17.83</dc:date>
    <meta:print-date>2018-07-06T09:43:25.11</meta:print-date>
    <meta:editing-cycles>5</meta:editing-cycles>
    <meta:editing-duration>PT18M7S</meta:editing-duration>
    <meta:document-statistic meta:table-count="1" meta:image-count="0" meta:object-count="0" meta:page-count="1" meta:paragraph-count="41" meta:word-count="317" meta:character-count="1718"/>
    <meta:template xlink:type="simple" xlink:actuate="onRequest" xlink:title="" xlink:href="../../../../../../AppData/Local/Temp/Liste_fournitures_CM1%202018.odt/Normal"/>
  </office:meta>
</office:document-meta>
</file>