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17.912cm" fo:margin-left="-0.651cm" table:align="left"/>
    </style:style>
    <style:style style:name="Tableau1.A" style:family="table-column">
      <style:table-column-properties style:column-width="11.536cm"/>
    </style:style>
    <style:style style:name="Tableau1.B" style:family="table-column">
      <style:table-column-properties style:column-width="6.376cm"/>
    </style:style>
    <style:style style:name="Tableau1.1" style:family="table-row">
      <style:table-row-properties style:min-row-height="6.14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orphans="2" fo:widows="2" fo:hyphenation-ladder-count="no-limit"/>
      <style:text-properties fo:font-size="11pt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P6" style:family="paragraph" style:parent-style-name="Standard">
      <style:text-properties style:font-name="Comic Sans MS" style:font-name-complex="Comic Sans MS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omic Sans MS" style:font-name-complex="Comic Sans MS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2" style:family="paragraph" style:parent-style-name="Standard" style:list-style-name="WW8Num1"/>
    <style:style style:name="P13" style:family="paragraph" style:parent-style-name="Standard" style:list-style-name="WW8Num1">
      <style:text-properties style:font-name="Comic Sans MS" style:font-name-complex="Comic Sans MS"/>
    </style:style>
    <style:style style:name="P14" style:family="paragraph" style:parent-style-name="Standard" style:list-style-name="WW8Num1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1" style:family="text">
      <style:text-properties style:font-name="Comic Sans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Comic Sans MS" style:font-size-complex="13pt" style:font-weight-complex="bold"/>
    </style:style>
    <style:style style:name="T2" style:family="text">
      <style:text-properties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T3" style:family="text">
      <style:text-properties style:font-name="Comic Sans MS" fo:font-size="13pt" style:text-underline-style="none" fo:font-weight="bold" style:text-underline-mode="continuous" style:text-overline-mode="continuous" style:text-line-through-mode="continuous" style:font-size-asian="13pt" style:font-weight-asian="bold" style:font-name-complex="Comic Sans MS" style:font-size-complex="13pt" style:font-weight-complex="bold"/>
    </style:style>
    <style:style style:name="T4" style:family="text">
      <style:text-properties style:font-name="Comic Sans MS" fo:font-size="13pt" style:text-underline-style="none" fo:font-weight="bold" style:font-size-asian="13pt" style:font-weight-asian="bold" style:font-name-complex="Comic Sans MS" style:font-size-complex="13pt" style:font-weight-complex="bold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fo:color="#0000cc" style:font-name="Arial" fo:font-size="10pt" style:font-size-asian="10pt" style:font-name-complex="Arial" style:font-size-complex="10pt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iveau CE2 Ecole René Defarge</text:p>
      <text:p text:style-name="P9">Liste de fournitures pour l’année scolaire 2020-2021</text:p>
      <text:p text:style-name="P1"/>
      <text:p text:style-name="P3">S’il est encore en bon état, le matériel de l'année précédente conviendra parfaitement.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3"><text:s text:c="4"/></text:span></text:span><text:span text:style-name="Police_20_par_20_défaut"><text:span text:style-name="T1">1 trousse avec</text:span></text:span><text:span text:style-name="Police_20_par_20_défaut"><text:span text:style-name="T4"> :</text:span></text:span></text:p>
            <text:p text:style-name="P6"/>
            <text:p text:style-name="P6"><text:s text:c="15"/>4 stylos à bille (bleu-vert-rouge-noir)</text:p>
            <text:p text:style-name="P6"><text:s text:c="15"/>1 crayon à papier </text:p>
            <text:p text:style-name="P6"><text:s text:c="15"/>1 taille-crayon avec réservoir</text:p>
            <text:p text:style-name="P6"><text:s text:c="15"/>1 gomme</text:p>
            <text:p text:style-name="P6"><text:s text:c="15"/>1 bâton de colle </text:p>
            <text:p text:style-name="P6"><text:s text:c="15"/>1 paire de ciseaux</text:p>
            <text:p text:style-name="Standard"><text:span text:style-name="Police_20_par_20_défaut"><text:span text:style-name="T5"><text:s text:c="15"/>1 double ou triple décimètre</text:span></text:span></text:p>
            <text:p text:style-name="P6"><text:s text:c="15"/>1 compas</text:p>
            <text:p text:style-name="P6"><text:s text:c="15"/>1 clé USB</text:p>
            <text:p text:style-name="P6"><text:s text:c="15"/>1 équerre</text:p>
            <text:p text:style-name="P6"><text:s text:c="15"/>1 calculatrice simple</text:p>
            <text:p text:style-name="P6"><text:s text:c="15"/>des crayons de couleur</text:p>
            <text:p text:style-name="P6"><text:s text:c="15"/>des feutres</text:p>
            <text:p text:style-name="P6"/>
          </table:table-cell>
          <table:table-cell table:style-name="Tableau1.A1" office:value-type="string">
            <text:p text:style-name="P7"><text:span text:style-name="Police_20_par_20_défaut"><text:span text:style-name="T6"/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Standard"><text:span text:style-name="Police_20_par_20_défaut"><text:span text:style-name="T1">Matériel</text:span></text:span><text:span text:style-name="Police_20_par_20_défaut"><text:span text:style-name="T2"> :</text:span></text:span></text:p>
      <text:list xml:id="list1964790558657343666" text:style-name="WW8Num1">
        <text:list-item>
          <text:p text:style-name="P13">1 agenda </text:p>
        </text:list-item>
        <text:list-item>
          <text:p text:style-name="P13">3 cahiers 17x22, 96 pages, grands carreaux</text:p>
        </text:list-item>
        <text:list-item>
          <text:p text:style-name="P13">1 cahier de brouillon</text:p>
        </text:list-item>
        <text:list-item>
          <text:p text:style-name="P12"><text:span text:style-name="Police_20_par_20_défaut"><text:span text:style-name="T5">1 ardoise type « Velleda » + marqueur + chiffon</text:span></text:span></text:p>
          <text:p text:style-name="P13"/>
          <text:p text:style-name="P14"/>
        </text:list-item>
      </text:list>
      <text:p text:style-name="P10"/>
      <text:p text:style-name="P4">Dans la mesure du possible, marquer le matériel au nom de l'enfant.</text:p>
      <text:p text:style-name="P4">Penser à prévoir une petite réserve, à la maison, pour renouveler le matériel en cours d'année (colle, velleda, cahier de brouillon...).</text:p>
      <text:p text:style-name="P4"/>
      <text:p text:style-name="P8"/>
      <text:p text:style-name="Standard"><text:span text:style-name="Police_20_par_20_défaut"><text:span text:style-name="T8">Rentrée des classes</text:span></text:span><text:span text:style-name="Police_20_par_20_défaut"><text:span text:style-name="T10"> : </text:span></text:span><text:span text:style-name="Police_20_par_20_défaut"><text:span text:style-name="T10">mardi</text:span></text:span><text:span text:style-name="Police_20_par_20_défaut"><text:span text:style-name="T10"> </text:span></text:span><text:span text:style-name="Police_20_par_20_défaut"><text:span text:style-name="T10">1er </text:span></text:span><text:span text:style-name="Police_20_par_20_défaut"><text:span text:style-name="T10">septembre à 8h45.</text:span></text:span></text:p>
      <text:p text:style-name="Standard"><text:span text:style-name="Police_20_par_20_défaut"><text:span text:style-name="T10"/></text:span></text:p>
      <text:p text:style-name="Standard"><text:span text:style-name="Police_20_par_20_défaut"><text:span text:style-name="T9">Réunion de rentrée</text:span></text:span><text:span text:style-name="Police_20_par_20_défaut"><text:span text:style-name="T10"> : vendredi </text:span></text:span><text:span text:style-name="Police_20_par_20_défaut"><text:span text:style-name="T10">11</text:span></text:span><text:span text:style-name="Police_20_par_20_défaut"><text:span text:style-name="T10"> septembre de 17h30 à 19h</text:span></text:span></text:p>
      <text:p text:style-name="Standard"><text:span text:style-name="Police_20_par_20_défau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language="de" fo:country="DE" style:font-name-asian="Andale Sans UI" style:language-asian="ja" style:country-asian="JP" style:font-name-complex="Tahoma" style:language-complex="fa" style:country-complex="IR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Wingdings 2" fo:font-size="9pt" style:font-size-asian="9pt" style:font-name-complex="StarSymbol" style:font-size-complex="9pt"/>
    </style:style>
    <style:style style:name="WW8Num1z1" style:family="text">
      <style:text-properties style:font-name="OpenSymbol" fo:font-size="9pt" style:font-size-asian="9pt" style:font-name-complex="Star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SimSun1" style:font-name-complex="Mang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French Script MT" style:font-name-asian="SimSun1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Wingdings 2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Open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Open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Wingdings 2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Open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Open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Wingdings 2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Open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Open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style:font-name-asian="SimSun1" style:font-name-complex="Mang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Wingdings" style:font-name-complex="Wingdings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French Script MT" style:font-name-asian="SimSun1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French Script MT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lasse de CE1 : Mme Béatrice GALLIEN</dc:title>
    <meta:initial-creator>Marie - Claire </meta:initial-creator>
    <meta:creation-date>2018-07-05T17:43:00Z</meta:creation-date>
    <dc:date>2020-07-01T10:22:01.45</dc:date>
    <meta:print-date>2018-07-06T09:43:25.11</meta:print-date>
    <meta:editing-cycles>23</meta:editing-cycles>
    <meta:editing-duration>PT1H2M22S</meta:editing-duration>
    <meta:document-statistic meta:table-count="1" meta:image-count="0" meta:object-count="0" meta:page-count="1" meta:paragraph-count="26" meta:word-count="155" meta:character-count="1062"/>
    <meta:template xlink:type="simple" xlink:actuate="onRequest" xlink:title="" xlink:href="../../../../../../AppData/Local/Temp/Liste_fournitures_CM1%202018.odt/Normal"/>
  </office:meta>
</office:document-meta>
</file>