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Si tu pouvais habiter la maison de tes rêve, à quoi ressemblerait – elle?</text:p>
      <text:p text:style-name="Standard"/>
      <text:p text:style-name="Standard">La maison de mes rêve ressemblerait à une villa moderne avec un grand jardin et avec une énorme</text:p>
      <text:p text:style-name="Standard"/>
      <text:p text:style-name="Standard"><text:s/>piscine. Il aurait un grand séjour avec une cuisine ouverte au salon, des énormes baies vitrées</text:p>
      <text:p text:style-name="Standard"/>
      <text:p text:style-name="Standard"><text:s/>donnant sur le jardin . Ensuite il y aurait une suite parentale avec dressing, trois autres chambres et</text:p>
      <text:p text:style-name="Standard"/>
      <text:p text:style-name="Standard"><text:s/>deux salles de bain. Dehors il y aurait un portail électrique avec tout autour une bordure en herbe et</text:p>
      <text:p text:style-name="Standard"/>
      <text:p text:style-name="Standard"><text:s/>un immense terrain de jeu pour mes animaux. J' aurais deux chatons et deux chiots. J' aimerais</text:p>
      <text:p text:style-name="Standard"/>
      <text:p text:style-name="Standard"><text:s/>avoir cette maison.</text:p>
      <text:p text:style-name="Standard"/>
      <text:p text:style-name="Standard"/>
      <text:p text:style-name="Standard"><text:tab/><text:tab/><text:tab/>Ley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é Defarge</meta:initial-creator>
    <meta:creation-date>2017-12-06T10:18:33.40</meta:creation-date>
    <meta:document-statistic meta:table-count="0" meta:image-count="0" meta:object-count="0" meta:page-count="1" meta:paragraph-count="8" meta:word-count="106" meta:character-count="595"/>
    <dc:date>2017-12-06T10:39:31.60</dc:date>
    <dc:creator>René Defarge</dc:creator>
    <meta:editing-duration>PT4M54S</meta:editing-duration>
    <meta:editing-cycles>1</meta:editing-cycles>
    <meta:generator>OpenOffice.org/3.3$Win32 OpenOffice.org_project/330m20$Build-9567</meta:generator>
  </office:meta>
</office:document-meta>
</file>