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fo:font-style="italic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9pt" style:text-underline-style="none" fo:font-weight="normal" style:font-size-asian="9pt" style:font-weight-asian="normal" style:font-name-complex="Comic Sans MS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omic Sans MS" fo:font-size="9pt" style:text-underline-style="none" fo:font-weight="normal" style:font-size-asian="9pt" style:font-weight-asian="normal" style:font-name-complex="Comic Sans MS" style:font-size-complex="9pt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Comic Sans M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21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style:font-name="Wingdings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T9" style:family="text">
      <style:text-properties style:font-name="Wingdings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11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T12" style:family="text">
      <style:text-properties style:font-name="Comic Sans MS" fo:font-size="12pt" style:text-underline-style="none" fo:font-weight="bold" style:font-size-asian="12pt" style:font-weight-asian="bold" style:font-name-complex="Comic Sans MS" style:font-size-complex="12pt" style:font-weight-complex="bold"/>
    </style:style>
    <style:style style:name="T13" style:family="text">
      <style:text-properties style:font-name="Comic Sans M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Comic Sans MS" fo:font-size="12pt" style:text-underline-style="none" fo:font-weight="normal" style:font-name-asian="Wingdings" style:font-size-asian="12pt" style:font-weight-asian="normal" style:font-name-complex="Comic Sans MS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cole René DEFARGE<text:tab/><text:tab/><text:tab/><text:tab/><text:tab/><text:tab/><text:tab/><text:tab/>Année scolaire 2019/2020</text:p>
      <text:p text:style-name="P2">10 rue Turenne</text:p>
      <text:p text:style-name="P2">16000 ANGOULEME</text:p>
      <text:p text:style-name="P5"/>
      <text:p text:style-name="P5"/>
      <text:p text:style-name="P8">Classe de CP</text:p>
      <text:p text:style-name="P8">Liste de fournitures</text:p>
      <text:p text:style-name="P3"/>
      <text:p text:style-name="P13"><text:span text:style-name="T8"> </text:span><text:span text:style-name="T10">1 trousse contenant</text:span><text:span text:style-name="T12"> :</text:span></text:p>
      <text:p text:style-name="P17"><text:s/></text:p>
      <text:p text:style-name="P13"><text:span text:style-name="T9"> </text:span><text:span text:style-name="T13">1 stylo à bille </text:span><text:span text:style-name="T10">bleu</text:span></text:p>
      <text:p text:style-name="P13"><text:span text:style-name="T9"> </text:span><text:span text:style-name="T13">3 crayons à papier HB</text:span></text:p>
      <text:p text:style-name="P13"><text:span text:style-name="T9"> </text:span><text:span text:style-name="T13">1 gomme blanche</text:span></text:p>
      <text:p text:style-name="P13"><text:span text:style-name="T9"> </text:span><text:span text:style-name="T13">1 taille-crayon avec réservoir</text:span></text:p>
      <text:p text:style-name="P13"><text:span text:style-name="T9"> </text:span><text:span text:style-name="T13">4 </text:span><text:span text:style-name="T13">bâtons</text:span><text:span text:style-name="T13"> de colle</text:span></text:p>
      <text:p text:style-name="P13"><text:span text:style-name="T9"> </text:span><text:span text:style-name="T13">1 paire de ciseaux à bouts ronds (taille moyenne et lames fines)</text:span></text:p>
      <text:p text:style-name="P13"><text:span text:style-name="T9"> </text:span><text:span text:style-name="T13">1 double-décimètre (règle </text:span><text:span text:style-name="T11">en plastique rigide</text:span><text:span text:style-name="T13">)</text:span></text:p>
      <text:p text:style-name="P16"/>
      <text:p text:style-name="P14"/>
      <text:list xml:id="list7149198837256750555" text:style-name="WW8Num1">
        <text:list-item>
          <text:p text:style-name="P21"><text:span text:style-name="T8"> </text:span><text:span text:style-name="T10">1 trousse contenant</text:span><text:span text:style-name="T12"> :</text:span></text:p>
        </text:list-item>
      </text:list>
      <text:p text:style-name="P10"/>
      <text:p text:style-name="P13"><text:span text:style-name="T9"> </text:span><text:span text:style-name="T13">1 pochette de crayons de couleurs</text:span></text:p>
      <text:p text:style-name="P13"><text:span text:style-name="T9"> </text:span><text:span text:style-name="T13">1 pochette de feutres de coloriage</text:span></text:p>
      <text:list xml:id="list8979862680206684664" text:style-name="WW8Num2">
        <text:list-item>
          <text:p text:style-name="P19"/>
        </text:list-item>
      </text:list>
      <text:p text:style-name="P11"/>
      <text:p text:style-name="P13"><text:span text:style-name="T8"> </text:span><text:span text:style-name="T10">Matériel</text:span><text:span text:style-name="T12"> :</text:span></text:p>
      <text:p text:style-name="P10"/>
      <text:p text:style-name="P13"><text:span text:style-name="T9"> </text:span><text:span text:style-name="T13">1 ardoise blanche + 4 feutres effaçables + 1 chiffon</text:span></text:p>
      <text:p text:style-name="P13"><text:span text:style-name="T9"> </text:span><text:span text:style-name="T13"><text:s/>1 cahier 96 pages format 24 x 32</text:span></text:p>
      <text:p text:style-name="P13"><text:span text:style-name="T9"> </text:span><text:span text:style-name="T14">1 protège cahier rouge format 24 x 32 </text:span></text:p>
      <text:p text:style-name="P13"><text:span text:style-name="T9"> </text:span><text:span text:style-name="T13">1 protège-documents 140 vues </text:span><text:span text:style-name="T10">avec page de garde</text:span><text:span text:style-name="T12"> </text:span><text:span text:style-name="T13">(couverture avec poche transparente)</text:span></text:p>
      <text:p text:style-name="P13"><text:span text:style-name="T9"> </text:span><text:span text:style-name="T13">1 protège-documents 80 vues </text:span><text:span text:style-name="T10">avec page de garde</text:span><text:span text:style-name="T12"> </text:span><text:span text:style-name="T13"><text:s/>(couverture avec poche transparente)</text:span></text:p>
      <text:p text:style-name="P13"><text:span text:style-name="T9"> </text:span><text:span text:style-name="T13">1 boîte de mouchoirs</text:span></text:p>
      <text:p text:style-name="P20"/>
      <text:p text:style-name="P15"/>
      <text:p text:style-name="P12"><text:span text:style-name="T4">Dans la mesure du possible, il est conseillé de marquer le matériel scolaire au nom de l' enfant</text:span><text:span text:style-name="T5"> </text:span></text:p>
      <text:p text:style-name="P12"><text:span text:style-name="T6">sauf les</text:span><text:span text:style-name="T7"> </text:span><text:span text:style-name="T6">cahiers et les protège-cahiers.</text:span></text:p>
      <text:p text:style-name="P6"/>
      <text:p text:style-name="P9"/>
      <text:p text:style-name="P7"/>
      <text:p text:style-name="P9">Le matériel individuel (la colle et le crayon à papier principalement) seront à renouveler aussi souvent que nécessaire. Les trousses seront rapportées aux vacances.</text:p>
      <text:p text:style-name="P7"/>
      <text:p text:style-name="P1"><text:span text:style-name="T1">Rentrée des classes</text:span><text:span text:style-name="T2"> : </text:span><text:span text:style-name="T3">lundi 2 septembre à 8h4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1" fo:font-size="9pt" style:font-size-asian="9pt" style:font-name-complex="StarSymbol" style:font-size-complex="9pt"/>
    </style:style>
    <style:style style:name="WW8Num2z0" style:family="text">
      <style:text-properties style:font-name="Wingdings 2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3" text:style-name="WW8Num2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6" text:style-name="WW8Num2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9" text:style-name="WW8Num2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3:39:38.15</meta:creation-date>
    <dc:date>2019-06-17T09:53:25.31</dc:date>
    <meta:editing-duration>PT6H1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208" meta:character-count="1140"/>
  </office:meta>
</office:document-meta>
</file>