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1pt" style:text-underline-style="none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068f6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omic Sans MS"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68f6" style:font-weight-asian="bold" style:font-weight-complex="bold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/>
    </style:style>
    <style:style style:name="T5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Comic Sans MS" fo:font-size="11pt" fo:font-style="italic" officeooo:rsid="000068f6" style:font-size-asian="11pt" style:font-style-asian="italic" style:font-size-complex="11pt" style:font-style-complex="italic"/>
    </style:style>
    <style:style style:name="T8" style:family="text">
      <style:text-properties style:font-name="Comic Sans MS" fo:font-size="11pt" fo:font-style="italic" officeooo:rsid="000428d4" style:font-size-asian="11pt" style:font-style-asian="italic" style:font-size-complex="11pt" style:font-style-complex="italic"/>
    </style:style>
    <style:style style:name="T9" style:family="text">
      <style:text-properties style:font-name="Comic Sans MS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Comic Sans MS" fo:font-size="15pt" style:text-underline-style="none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cole René Defarge <text:s text:c="90"/><text:span text:style-name="T1"><text:s/>Année scolaire <text:tab/><text:tab/><text:tab/><text:tab/><text:tab/><text:tab/><text:tab/><text:tab/><text:tab/><text:tab/><text:tab/><text:tab/><text:tab/>202</text:span><text:span text:style-name="T2">2</text:span><text:span text:style-name="T1">/202</text:span><text:span text:style-name="T2">3</text:span></text:p>
      <text:p text:style-name="P5">10 rue de Turenne</text:p>
      <text:p text:style-name="P1">16000 Angoulême <text:s text:c="2"/></text:p>
      <text:p text:style-name="P7"><text:span text:style-name="T3"><text:s text:c="13"/></text:span><text:span text:style-name="Police_20_par_20_défaut"><text:span text:style-name="T10">Liste de fournitures classe de CM2 <text:s/></text:span></text:span></text:p>
      <text:p text:style-name="P7"><text:span text:style-name="Police_20_par_20_défaut"><text:span text:style-name="T10"/></text:span></text:p>
      <text:p text:style-name="P4">Merci de marquer le matériel au nom de l'enfant.</text:p>
      <text:p text:style-name="P3">Le matériel de l'année précédente en bon état peut être réutilisé.</text:p>
      <text:p text:style-name="P1"/>
      <text:list xml:id="list4026312121" text:style-name="L1">
        <text:list-item>
          <text:p text:style-name="P12"><text:s/>compas, paire de ciseaux, bâton de colle</text:p>
        </text:list-item>
        <text:list-item>
          <text:p text:style-name="P12"><text:s/>équerre, règle triple décimètre <text:span text:style-name="T11">en plastique rigide et non en fer</text:span></text:p>
        </text:list-item>
        <text:list-item>
          <text:p text:style-name="P12"><text:s/>taille-crayons avec réserve, crayon à papier, gomme blanche</text:p>
        </text:list-item>
        <text:list-item>
          <text:p text:style-name="P12"><text:s/>une trousse contenant de 10 à 12 crayons de couleur et de 10 à 12 feutres de pointe moyenne</text:p>
        </text:list-item>
        <text:list-item>
          <text:p text:style-name="P12"><text:s/>stylos à bille (bleu, vert, rouge)</text:p>
        </text:list-item>
        <text:list-item>
          <text:p text:style-name="P12"><text:s/>stylo plume (et cartouches d'encre bleue effaçable)</text:p>
        </text:list-item>
        <text:list-item>
          <text:p text:style-name="P12"><text:s/>effaceur encre bleue</text:p>
        </text:list-item>
        <text:list-item>
          <text:p text:style-name="P12"><text:s/>surligneur</text:p>
        </text:list-item>
        <text:list-item>
          <text:p text:style-name="P12"><text:s/>ardoise effaçable et feutre effaçable</text:p>
        </text:list-item>
        <text:list-item>
          <text:p text:style-name="P12"><text:s/>calculatrice simple</text:p>
        </text:list-item>
        <text:list-item>
          <text:p text:style-name="P12"><text:s/>une boite de peinture à l'eau (pastilles rondes) </text:p>
          <text:p text:style-name="P12">- un grand classeur à gros anneaux avec des feuilles simples à gros carreaux, six intercalaires et quelques pochettes plastifiées</text:p>
        </text:list-item>
        <text:list-item>
          <text:p text:style-name="P12"><text:s/>1 petit cahier de bonne qualité qui servira de cahier de brouillon (format 17 x 22, 96 pages) <text:s text:c="2"/></text:p>
        </text:list-item>
        <text:list-item>
          <text:p text:style-name="P12"><text:s/>1 <text:span text:style-name="T11">agenda de taille moyenne</text:span> (pas de cahier de texte)</text:p>
        </text:list-item>
      </text:list>
      <text:p text:style-name="P6">- 2 boites de mouchoirs</text:p>
      <text:p text:style-name="P1"/>
      <text:p text:style-name="P10"/>
      <text:p text:style-name="P2">Un petit complément de fournitures sera peut-être demandé à la rentrée dont un protège cahier transparent <text:s/>au format adapté pour le fichier de mathématiques.</text:p>
      <text:p text:style-name="P2"/>
      <text:p text:style-name="P2">Certains outils du <text:s/>CE2 ou CM1 peuvent resservir s'ils sont en bon état (clé USB éventuelle par ex).</text:p>
      <text:p text:style-name="P2"/>
      <text:p text:style-name="P2">Penser à rapporter les cahiers du CM1 : Anglais, Sciences, Histoire/géographie sauf s'ils ont été stockés à l'école durant l'été.</text:p>
      <text:p text:style-name="P2"/>
      <text:p text:style-name="P7"><text:span text:style-name="Police_20_par_20_défaut"><text:span text:style-name="T4"/></text:span></text:p>
      <text:p text:style-name="P8"><text:span text:style-name="Police_20_par_20_défaut"><text:span text:style-name="T4">Rentrée des classes </text:span></text:span><text:span text:style-name="Police_20_par_20_défaut"><text:span text:style-name="T6">: jeudi </text:span></text:span><text:span text:style-name="Police_20_par_20_défaut"><text:span text:style-name="T7">1er</text:span></text:span><text:span text:style-name="Police_20_par_20_défaut"><text:span text:style-name="T6"> septembre à 8h</text:span></text:span><text:span text:style-name="Police_20_par_20_défaut"><text:span text:style-name="T7">30 pour les CP et CE1 </text:span></text:span></text:p>
      <text:p text:style-name="P8"><text:span text:style-name="Police_20_par_20_défaut"><text:span text:style-name="T7">et à 8h45 pour les CE2, CM1 et CM2</text:span></text:span></text:p>
      <text:p text:style-name="P7"><text:span text:style-name="Police_20_par_20_défaut"><text:span text:style-name="T7"/></text:span></text:p>
      <text:p text:style-name="P7"><text:span text:style-name="Police_20_par_20_défaut"><text:span text:style-name="T6"/></text:span></text:p>
      <text:p text:style-name="P7"><text:span text:style-name="Police_20_par_20_défaut"><text:span text:style-name="T5">Réunion de rentrée</text:span></text:span><text:span text:style-name="Police_20_par_20_défaut"><text:span text:style-name="T6"> : vendredi 1</text:span></text:span><text:span text:style-name="Police_20_par_20_défaut"><text:span text:style-name="T7">6 </text:span></text:span><text:span text:style-name="Police_20_par_20_défaut"><text:span text:style-name="T6">septembre </text:span></text:span><text:span text:style-name="Police_20_par_20_défaut"><text:span text:style-name="T8">à</text:span></text:span><text:span text:style-name="Police_20_par_20_défaut"><text:span text:style-name="T6"> 17h30 </text:span></text:span></text:p>
      <text:p text:style-name="P7"><text:span text:style-name="Police_20_par_20_défaut"><text:span text:style-name="T6"/></text:span></text:p>
      <text:p text:style-name="P9"><text:span text:style-name="Police_20_par_20_défaut"><text:span text:style-name="T9"/></text:span></text:p>
      <text:p text:style-name="P9"><text:span text:style-name="Police_20_par_20_défaut"><text:span text:style-name="T9"/></text:span></text:p>
      <text:p text:style-name="P9"><text:span text:style-name="Police_20_par_20_défaut"><text:span text:style-name="T9">Bonnes vacances !</text:span></text:span></text:p>
      <text:p text:style-name="P9"><text:span text:style-name="Police_20_par_20_défaut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0" style:family="text">
      <style:text-properties style:font-name="Courier New" fo:font-family="'Courier New'" style:font-family-generic="modern" style:font-name-asian="Gungsuh" style:font-family-asian="Gungsuh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5M56S</meta:editing-duration>
    <meta:editing-cycles>69</meta:editing-cycles>
    <meta:generator>LibreOffice/6.3.5.2$Windows_X86_64 LibreOffice_project/dd0751754f11728f69b42ee2af66670068624673</meta:generator>
    <dc:date>2022-06-20T14:24:55.935000000</dc:date>
    <meta:print-date>2022-06-13T15:59:28.046000000</meta:print-date>
    <meta:document-statistic meta:table-count="0" meta:image-count="0" meta:object-count="0" meta:page-count="1" meta:paragraph-count="28" meta:word-count="279" meta:character-count="1702" meta:non-whitespace-character-count="1322"/>
    <meta:user-defined meta:name="Info 1"/>
    <meta:user-defined meta:name="Info 2"/>
    <meta:user-defined meta:name="Info 3"/>
    <meta:user-defined meta:name="Info 4"/>
  </office:meta>
</office:document-meta>
</file>