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Comic Sans MS" fo:font-size="11p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omic Sans MS" fo:font-size="11pt" style:text-underline-style="none" style:font-size-asian="11pt" style:font-size-complex="11pt"/>
    </style:style>
    <style:style style:name="T7" style:family="text">
      <style:text-properties style:font-name="Comic Sans MS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Comic Sans MS" fo:font-style="italic" style:font-style-asian="italic" style:font-style-complex="italic"/>
    </style:style>
    <style:style style:name="T10" style:family="text">
      <style:text-properties style:font-name="Comic Sans MS"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cole René Defarge <text:s text:c="90"/><text:span text:style-name="T1"><text:s/>Année scolaire <text:tab/><text:tab/><text:tab/><text:tab/><text:tab/><text:tab/><text:tab/><text:tab/><text:tab/><text:tab/><text:tab/><text:tab/><text:tab/>2019/2020</text:span></text:p>
      <text:p text:style-name="P4">10 rue de Turenne</text:p>
      <text:p text:style-name="P1">16000 Angoulême <text:s text:c="2"/></text:p>
      <text:p text:style-name="P6"><text:span text:style-name="T2"><text:s text:c="44"/></text:span><text:span text:style-name="T6"><text:s text:c="3"/><text:tab/><text:tab/></text:span><text:span text:style-name="Police_20_par_20_défaut"><text:span text:style-name="T7">Liste de fournitures <text:s text:c="2"/></text:span></text:span></text:p>
      <text:p text:style-name="P5"><text:span text:style-name="Police_20_par_20_défaut"><text:span text:style-name="T7">classe de CM2 <text:s/></text:span></text:span></text:p>
      <text:p text:style-name="P5"><text:span text:style-name="Police_20_par_20_défaut"><text:span text:style-name="T7"/></text:span></text:p>
      <text:p text:style-name="P3">Le matériel de l'année précédente en bon état peut être réutilisé.</text:p>
      <text:p text:style-name="P1"/>
      <text:list xml:id="list1217449139926531620" text:style-name="L1">
        <text:list-item>
          <text:p text:style-name="P9"><text:s/>compas, paire de ciseaux, bâton de colle</text:p>
        </text:list-item>
        <text:list-item>
          <text:p text:style-name="P9"><text:s/>équerre, règle triple décimètre</text:p>
        </text:list-item>
        <text:list-item>
          <text:p text:style-name="P9"><text:s/>taille-crayons avec réserve, crayon à papier, gomme blanche</text:p>
        </text:list-item>
        <text:list-item>
          <text:p text:style-name="P9"><text:s/>une trousse contenant de 10 à 12 crayons de couleur et de 10 à 12 feutres de pointe moyenne</text:p>
        </text:list-item>
        <text:list-item>
          <text:p text:style-name="P9"><text:s/>stylos à bille (bleu, vert, rouge)</text:p>
        </text:list-item>
        <text:list-item>
          <text:p text:style-name="P9"><text:s/>stylo plume (et cartouches d'encre bleue effaçable)</text:p>
        </text:list-item>
        <text:list-item>
          <text:p text:style-name="P9"><text:s/>effaceur encre bleue (correcteur liquide interdit)</text:p>
        </text:list-item>
        <text:list-item>
          <text:p text:style-name="P9"><text:s/>surligneur</text:p>
        </text:list-item>
        <text:list-item>
          <text:p text:style-name="P9"><text:s/>ardoise effaçable et feutre effaçable</text:p>
        </text:list-item>
        <text:list-item>
          <text:p text:style-name="P9"><text:s/>calculatrice simple</text:p>
        </text:list-item>
        <text:list-item>
          <text:p text:style-name="P9"><text:s/>une boite de peinture à l'eau (pastilles rondes) </text:p>
          <text:p text:style-name="P9">- <text:s/>1 jeu de 6 intercalaires (21 x 29,7), des feuilles simples à gros carreaux et quelques pochettes plastifiées : le classeur de CM1 sera réutilisé</text:p>
        </text:list-item>
        <text:list-item>
          <text:p text:style-name="P9"><text:s/>1 petit cahier de bonne qualité qui servira de cahier de brouillon (format 17 x 22, 96 pages) <text:s text:c="2"/></text:p>
        </text:list-item>
        <text:list-item>
          <text:p text:style-name="P9"><text:s/>1 agenda de taille de taille moyenne</text:p>
        </text:list-item>
        <text:list-item>
          <text:p text:style-name="P9"><text:s/>1 porte-vues bleu</text:p>
        </text:list-item>
      </text:list>
      <text:p text:style-name="P1">- <text:s/>1 porte-vues rouge</text:p>
      <text:list xml:id="list31653810" text:continue-numbering="true" text:style-name="L1">
        <text:list-header>
          <text:p text:style-name="P9"/>
        </text:list-header>
      </text:list>
      <text:p text:style-name="P1"/>
      <text:p text:style-name="P2">Un petit complément de fournitures sera peut-être demandé à la rentrée dont un protège cahier transparent <text:s/>au format adapté pour le fichier de mathématiques</text:p>
      <text:p text:style-name="P2"/>
      <text:p text:style-name="P2">Certains outils du CM1 peuvent resservir s'ils sont en bon état (clé USB éventuelle, porte-vues, etc)</text:p>
      <text:p text:style-name="P2"/>
      <text:p text:style-name="P2"/>
      <text:p text:style-name="P5"><text:span text:style-name="Police_20_par_20_défaut"><text:span text:style-name="T3">Rentrée des classes </text:span></text:span><text:span text:style-name="Police_20_par_20_défaut"><text:span text:style-name="T5">: lundi 2 septembre à 8 h 45</text:span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4">Réunion de rentrée</text:span></text:span><text:span text:style-name="Police_20_par_20_défaut"><text:span text:style-name="T5"> : vendredi 13 septembre de 17h30 à 19h</text:span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5"/></text:span></text:p>
      <text:p text:style-name="P7"><text:span text:style-name="Police_20_par_20_défaut"><text:span text:style-name="T10">Bonnes vacances !</text:span></text:span></text:p>
      <text:p text:style-name="P7"><text:span text:style-name="Police_20_par_20_défaut"><text:span text:style-name="T8"/></text:span></text:p>
      <text:p text:style-name="P6"><text:span text:style-name="Police_20_par_20_défau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z0" style:family="text">
      <style:text-properties style:font-name="Courier New" style:font-name-asian="Gungsuh" style:font-name-complex="Courier New"/>
    </style:style>
    <style:style style:name="WW8Num1z1" style:family="text">
      <style:text-properties style:font-name="Times New Roman" style:font-name-asian="SimSu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0S</meta:editing-duration>
    <meta:editing-cycles>40</meta:editing-cycles>
    <meta:generator>OpenOffice.org/3.4.1$Win32 OpenOffice.org_project/341m1$Build-9593</meta:generator>
    <dc:date>2019-07-01T11:43:30.12</dc:date>
    <meta:print-date>2018-06-18T11:33:36.62</meta:print-date>
    <meta:document-statistic meta:table-count="0" meta:image-count="0" meta:object-count="0" meta:page-count="1" meta:paragraph-count="27" meta:word-count="240" meta:character-count="1531"/>
    <meta:user-defined meta:name="Info 1"/>
    <meta:user-defined meta:name="Info 2"/>
    <meta:user-defined meta:name="Info 3"/>
    <meta:user-defined meta:name="Info 4"/>
  </office:meta>
</office:document-meta>
</file>