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1D69842CB53.jpg"/>
  <manifest:file-entry manifest:media-type="image/jpeg" manifest:full-path="Pictures/1000000000000271000001D5E2A1BF39.jpg"/>
  <manifest:file-entry manifest:media-type="image/jpeg" manifest:full-path="Pictures/1000000000000234000002344E403840.jpg"/>
  <manifest:file-entry manifest:media-type="image/jpeg" manifest:full-path="Pictures/10000000000002E2000002266950DEAE.jpg"/>
  <manifest:file-entry manifest:media-type="image/jpeg" manifest:full-path="Pictures/10000000000005D4000005DCB1DA3D7C.jpg"/>
  <manifest:file-entry manifest:media-type="image/jpeg" manifest:full-path="Pictures/100000000000016300000163A8649E06.jpg"/>
  <manifest:file-entry manifest:media-type="image/jpeg" manifest:full-path="Pictures/10000000000001E50000028571EFFC1D.jpg"/>
  <manifest:file-entry manifest:media-type="image/jpeg" manifest:full-path="Pictures/100000000000022600000226BE40F75F.jpg"/>
  <manifest:file-entry manifest:media-type="image/jpeg" manifest:full-path="Pictures/10000000000007800000058071C88A8D.jpg"/>
  <manifest:file-entry manifest:media-type="image/jpeg" manifest:full-path="Pictures/1000000000000234000002FC4C39374D.jpg"/>
  <manifest:file-entry manifest:media-type="image/jpeg" manifest:full-path="Pictures/100000000000018A0000019092D65F73.jpg"/>
  <manifest:file-entry manifest:media-type="image/jpeg" manifest:full-path="Pictures/1000000000000234000001A473027327.jpg"/>
  <manifest:file-entry manifest:media-type="image/jpeg" manifest:full-path="Pictures/100000000000012C0000012075A69D8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000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0.813cm, 0cm)" draw:image-opacity="100%" style:mirror="none"/>
    </style:style>
    <style:style style:name="gr3" style:family="graphic" style:parent-style-name="Objet_20_sans_20_remplissage_20_ni_20_ligne">
      <style:graphic-properties draw:stroke="solid" svg:stroke-width="0.212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stroke="solid" svg:stroke-width="0.212cm" svg:stroke-color="#ffff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3cm, 0.24cm, 0.179cm, 0.15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DK Abeille'" style:font-family-generic="modern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ZoneTexte 3" draw:style-name="gr1" draw:text-style-name="P2" draw:layer="layout" svg:width="33.866cm" svg:height="5.119cm" svg:x="0cm" svg:y="0cm">
          <text:p text:style-name="P1"><text:span text:style-name="T1">Roméro Britto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33.866cm" svg:height="14.428cm" svg:x="0cm" svg:y="4.621cm">
          <draw:image xlink:href="Pictures/10000000000007800000058071C88A8D.jpg" xlink:type="simple" xlink:show="embed" xlink:actuate="onLoad">
            <text:p/>
          </draw:image>
        </draw:frame>
        <draw:frame draw:name="Picture 4" draw:style-name="gr3" draw:text-style-name="P3" draw:layer="layout" svg:width="7.937cm" svg:height="7.619cm" svg:x="25.462cm" svg:y="10.861cm">
          <draw:image xlink:href="Pictures/100000000000012C0000012075A69D8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icture 2" draw:style-name="gr5" draw:text-style-name="P3" draw:layer="layout" svg:width="17.737cm" svg:height="17.832cm" svg:x="8.064cm" svg:y="0.609cm">
          <draw:image xlink:href="Pictures/10000000000005D4000005DCB1DA3D7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icture 2" draw:style-name="gr5" draw:text-style-name="P3" draw:layer="layout" svg:width="23.115cm" svg:height="17.226cm" svg:x="5.375cm" svg:y="0.911cm">
          <draw:image xlink:href="Pictures/10000000000002E2000002266950DEA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icture 2" draw:style-name="gr5" draw:text-style-name="P3" draw:layer="layout" svg:width="13.247cm" svg:height="17.945cm" svg:x="1.546cm" svg:y="0.646cm">
          <draw:image xlink:href="Pictures/1000000000000234000002FC4C39374D.jpg" xlink:type="simple" xlink:show="embed" xlink:actuate="onLoad">
            <text:p/>
          </draw:image>
        </draw:frame>
        <draw:frame draw:name="Picture 4" draw:style-name="gr5" draw:text-style-name="P3" draw:layer="layout" svg:width="14.922cm" svg:height="12.434cm" svg:x="18.123cm" svg:y="2.812cm">
          <draw:image xlink:href="Pictures/1000000000000234000001D69842CB5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icture 2" draw:style-name="gr5" draw:text-style-name="P3" draw:layer="layout" svg:width="14.922cm" svg:height="14.922cm" svg:x="1.226cm" svg:y="2.064cm">
          <draw:image xlink:href="Pictures/1000000000000234000002344E403840.jpg" xlink:type="simple" xlink:show="embed" xlink:actuate="onLoad">
            <text:p/>
          </draw:image>
        </draw:frame>
        <draw:frame draw:name="Picture 6" draw:style-name="gr6" draw:text-style-name="P3" draw:layer="layout" svg:width="14.695cm" svg:height="14.695cm" svg:x="17.691cm" svg:y="2.291cm">
          <draw:image xlink:href="Pictures/100000000000022600000226BE40F75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icture 4" draw:style-name="gr5" draw:text-style-name="P3" draw:layer="layout" svg:width="16.08cm" svg:height="11.974cm" svg:x="17.366cm" svg:y="5.615cm">
          <draw:image xlink:href="Pictures/1000000000000234000001A473027327.jpg" xlink:type="simple" xlink:show="embed" xlink:actuate="onLoad">
            <text:p/>
          </draw:image>
        </draw:frame>
        <draw:frame draw:name="Picture 2" draw:style-name="gr5" draw:text-style-name="P3" draw:layer="layout" svg:width="16.231cm" svg:height="12.18cm" svg:x="0.662cm" svg:y="0.818cm">
          <draw:image xlink:href="Pictures/1000000000000271000001D5E2A1BF3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icture 2" draw:style-name="gr5" draw:text-style-name="P3" draw:layer="layout" svg:width="10.755cm" svg:height="10.919cm" svg:x="0.519cm" svg:y="7.407cm">
          <draw:image xlink:href="Pictures/100000000000018A0000019092D65F73.jpg" xlink:type="simple" xlink:show="embed" xlink:actuate="onLoad">
            <text:p/>
          </draw:image>
        </draw:frame>
        <draw:frame draw:name="Picture 2" draw:style-name="gr5" draw:text-style-name="P3" draw:layer="layout" svg:width="8.721cm" svg:height="11.598cm" svg:x="11.802cm" svg:y="0.422cm">
          <draw:image xlink:href="Pictures/10000000000001E50000028571EFFC1D.jpg" xlink:type="simple" xlink:show="embed" xlink:actuate="onLoad">
            <text:p/>
          </draw:image>
        </draw:frame>
        <draw:frame draw:name="Picture 4" draw:style-name="gr7" draw:text-style-name="P3" draw:layer="layout" svg:width="12.416cm" svg:height="12.468cm" svg:x="21.051cm" svg:y="6.126cm">
          <draw:image xlink:href="Pictures/100000000000016300000163A8649E0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Espace réservé de la date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0-03-27">27/03/2020</text:date></text:span></text:p>
        </draw:text-box>
      </draw:frame>
      <draw:frame draw:name="Espace réservé du pied de page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9"/>
    <meta:generator>OpenOffice/4.1.2$Win32 OpenOffice.org_project/412m3$Build-9782</meta:generator>
  </office:meta>
</office:document-meta>
</file>