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.009cm" fo:margin-left="0cm" table:align="left"/>
    </style:style>
    <style:style style:name="Tableau1.A" style:family="table-column">
      <style:table-column-properties style:column-width="8.827cm"/>
    </style:style>
    <style:style style:name="Tableau1.B" style:family="table-column">
      <style:table-column-properties style:column-width="5.159cm"/>
    </style:style>
    <style:style style:name="Tableau1.C" style:family="table-column">
      <style:table-column-properties style:column-width="3.02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8a1f6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officeooo:paragraph-rsid="001a7526"/>
    </style:style>
    <style:style style:name="P4" style:family="paragraph" style:parent-style-name="Standard">
      <style:text-properties officeooo:paragraph-rsid="001ada97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officeooo:paragraph-rsid="0018a1f6"/>
    </style:style>
    <style:style style:name="T1" style:family="text">
      <style:text-properties officeooo:rsid="0018a1f6"/>
    </style:style>
    <style:style style:name="T2" style:family="text">
      <style:text-properties fo:font-size="14pt" fo:font-weight="bold" officeooo:rsid="0018a1f6" style:font-size-asian="14pt" style:font-weight-asian="bold" style:font-size-complex="14pt" style:font-weight-complex="bold"/>
    </style:style>
    <style:style style:name="T3" style:family="text">
      <style:text-properties officeooo:rsid="001a7526"/>
    </style:style>
    <style:style style:name="T4" style:family="text">
      <style:text-properties style:font-name="Times New Roman1" officeooo:rsid="001ada97"/>
    </style:style>
    <style:style style:name="T5" style:family="text">
      <style:text-properties style:font-name="Times New Roman1" officeooo:rsid="001e2c13"/>
    </style:style>
    <style:style style:name="T6" style:family="text">
      <style:text-properties officeooo:rsid="001e2c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Que va tracer le Pro-bot ?</text:span><text:span text:style-name="T1"> 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P1"><text:span text:style-name="T6">1) </text:span><text:span text:style-name="T3">Décrypte ce</text:span><text:span text:style-name="T1"> programme : quel tracé </text:span><text:span text:style-name="T3">va-t-</text:span><text:span text:style-name="T1">il permettre d'obtenir ?</text:span></text:p>
      <text:p text:style-name="P1"><text:span text:style-name="T1"/></text:p>
      <text:p text:style-name="P1"><text:span text:style-name="T1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6"><text:span text:style-name="T1">Hypothèse </text:span></text:p>
          </table:table-cell>
          <table:table-cell table:style-name="Tableau1.C1" office:value-type="string">
            <text:p text:style-name="P6"><text:span text:style-name="T1">vérification</text:span></text:p>
          </table:table-cell>
        </table:table-row>
        <table:table-row>
          <table:table-cell table:style-name="Tableau1.A2" office:value-type="string">
            <text:p text:style-name="P6"><text:span text:style-name="T3"/></text:p>
            <text:p text:style-name="P6"><text:span text:style-name="T3"/></text:p>
            <text:p text:style-name="P6"><text:span text:style-name="T3">F</text:span><text:span text:style-name="T1">d-</text:span><text:span text:style-name="T3">Rt-Fd-Rt-Fd-Lt-Fd-Lt-Fd-Lt-Fd-Lt-Fd-Rt-Fd</text:span></text:p>
            <text:p text:style-name="P6"><text:span text:style-name="T3"/></text:p>
            <text:p text:style-name="P6"><text:span text:style-name="T3"/>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P3"><text:span text:style-name="T3"/></text:p>
      <text:p text:style-name="P3"><text:span text:style-name="T3"/></text:p>
      <text:p text:style-name="P3"><text:span text:style-name="T6">2) </text:span><text:span text:style-name="T3">Récris ce programme en utilisant la touche Rpt</text:span><text:span text:style-name="T4">[ . Vérifie s'il correspond bien.</text:span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5">3) </text:span><text:span text:style-name="T4">Ecris un programme qui permettra à la voiture de faire le parcours sur la feuille sans quitter la route. </text:span><text:span text:style-name="T5">Rappel : la voiture avance de 25 cm.</text:span></text:p>
      <text:p text:style-name="P4"><text:span text:style-name="T4"/></text:p>
      <text:p text:style-name="P4"><text:span text:style-name="T4">…...........................................................................................................................................................</text:span></text:p>
      <text:p text:style-name="P4"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21:37:51</meta:creation-date>
    <meta:print-date>2018-02-01T22:21:24</meta:print-date>
    <dc:date>2018-02-04T18:01:26</dc:date>
    <meta:editing-duration>P2DT10H52M54S</meta:editing-duration>
    <meta:editing-cycles>3</meta:editing-cycles>
    <meta:generator>LibreOffice/3.6$MacOSX_x86 LibreOffice_project/5b93205-6e6b3fc-7830f6d-c08ad66-1d9bf4</meta:generator>
    <meta:document-statistic meta:table-count="1" meta:image-count="0" meta:object-count="0" meta:page-count="1" meta:paragraph-count="9" meta:word-count="63" meta:character-count="543" meta:non-whitespace-character-count="485"/>
  </office:meta>
</office:document-meta>
</file>