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ookman Old Sty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Bookman Old Style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/>
    </style:style>
    <style:style style:name="P7" style:family="paragraph" style:parent-style-name="Standard">
      <style:paragraph-properties fo:text-align="start" style:justify-single-word="false"/>
      <style:text-properties style:font-name="Bookman Old Style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lques mots</text:p>
      <text:p text:style-name="P6"/>
      <text:p text:style-name="P6"/>
      <text:p text:style-name="P6"/>
      <text:p text:style-name="P7">Bien placé bien choisis</text:p>
      <text:p text:style-name="P7">quelques mots font une poésie.</text:p>
      <text:p text:style-name="P7">Les mots il suffit qu'on les aime </text:p>
      <text:p text:style-name="P7">pour écrire un poème</text:p>
      <text:p text:style-name="P7">on sait pas toujours ce qu'on dit</text:p>
      <text:p text:style-name="P7">lorsque naît la poésie</text:p>
      <text:p text:style-name="P7">faut ensuite chercher le thème</text:p>
      <text:p text:style-name="P7">pour intituler le poème</text:p>
      <text:p text:style-name="P7">mais d'autres fois on pleure on rit</text:p>
      <text:p text:style-name="P7">en écrivant la poésie</text:p>
      <text:p text:style-name="P7">ça a toujours kékchose d'extrême</text:p>
      <text:p text:style-name="P7">un poème.</text:p>
      <text:p text:style-name="P7"/>
      <text:p text:style-name="P3"/>
      <text:p text:style-name="P2"><text:span text:style-name="T1"><text:tab/><text:tab/></text:span>Raymond Quen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3">La prisonnière</text:span></text:p>
      <text:p text:style-name="P8"/>
      <text:p text:style-name="P4">Plaignez la pauvre prisonnière</text:p>
      <text:p text:style-name="P4">Au fond de son cachot maudit !</text:p>
      <text:p text:style-name="P4">Sans feu, sans coussin, sans lumière...</text:p>
      <text:p text:style-name="P4">Ah ! Maman me l'avait bien dit !</text:p>
      <text:p text:style-name="P4"/>
      <text:p text:style-name="P4">Il fallait aller chez grand-mère</text:p>
      <text:p text:style-name="P4">Sans s'amuser au bois joli,</text:p>
      <text:p text:style-name="P4">Sans parler comme une commère</text:p>
      <text:p text:style-name="P4">Avec l'inconnu trop poli.</text:p>
      <text:p text:style-name="P4"/>
      <text:p text:style-name="P4">Ma promenade buissonnière</text:p>
      <text:p text:style-name="P4">Ne m'a pas réussi du tout :</text:p>
      <text:p text:style-name="P4">Maintenant je suis prisonnière</text:p>
      <text:p text:style-name="P4">Dans le grand ventre noir du loup.</text:p>
      <text:p text:style-name="P4"/>
      <text:p text:style-name="P4">Je suis seule, sans allumettes,</text:p>
      <text:p text:style-name="P4">Chaperon rouge bien puni :</text:p>
      <text:p text:style-name="P4">Je n'ai plus qu'un bout de galette, </text:p>
      <text:p text:style-name="P4">Et mon pot de beurre est fini !</text:p>
      <text:p text:style-name="P4"/>
      <text:p text:style-name="P4"/>
      <text:p text:style-name="P4"><text:tab/><text:tab/><text:tab/><text:tab/><text:span text:style-name="T2">Jacques Charpentreau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2T18:11:47.09</meta:creation-date>
    <meta:document-statistic meta:table-count="0" meta:image-count="0" meta:object-count="0" meta:page-count="1" meta:paragraph-count="32" meta:word-count="156" meta:character-count="864"/>
    <dc:date>2011-11-02T18:13:10.59</dc:date>
    <meta:editing-duration>PT1M23S</meta:editing-duration>
    <meta:editing-cycles>1</meta:editing-cycles>
    <meta:generator>OpenOffice.org/3.3$Win32 OpenOffice.org_project/330m20$Build-9567</meta:generator>
  </office:meta>
</office:document-meta>
</file>