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88cm" fo:margin-left="-0.048cm" fo:margin-right="0.011cm" table:align="margins"/>
    </style:style>
    <style:style style:name="Tableau1.A" style:family="table-column">
      <style:table-column-properties style:column-width="13.388cm" style:rel-column-width="65535*"/>
    </style:style>
    <style:style style:name="Tableau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3" style:family="table">
      <style:table-properties style:width="7.858cm" fo:margin-left="1.834cm" fo:margin-right="3.501cm" table:align="margins"/>
    </style:style>
    <style:style style:name="Tableau3.A" style:family="table-column">
      <style:table-column-properties style:column-width="2.858cm" style:rel-column-width="23830*"/>
    </style:style>
    <style:style style:name="Tableau3.B" style:family="table-column">
      <style:table-column-properties style:column-width="2.672cm" style:rel-column-width="22286*"/>
    </style:style>
    <style:style style:name="Tableau3.C" style:family="table-column">
      <style:table-column-properties style:column-width="2.328cm" style:rel-column-width="194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7.858cm" fo:margin-left="1.834cm" fo:margin-right="3.501cm" table:align="margins"/>
    </style:style>
    <style:style style:name="Tableau4.A" style:family="table-column">
      <style:table-column-properties style:column-width="2.858cm" style:rel-column-width="23830*"/>
    </style:style>
    <style:style style:name="Tableau4.B" style:family="table-column">
      <style:table-column-properties style:column-width="2.646cm" style:rel-column-width="22065*"/>
    </style:style>
    <style:style style:name="Tableau4.C" style:family="table-column">
      <style:table-column-properties style:column-width="2.355cm" style:rel-column-width="1964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388cm" fo:margin-left="-0.048cm" fo:margin-right="0.011cm" table:align="margins"/>
    </style:style>
    <style:style style:name="Tableau2.A" style:family="table-column">
      <style:table-column-properties style:column-width="13.388cm" style:rel-column-width="65535*"/>
    </style:style>
    <style:style style:name="Tableau2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2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5" style:family="table">
      <style:table-properties style:width="13.194cm" table:align="margins"/>
    </style:style>
    <style:style style:name="Tableau5.A" style:family="table-column">
      <style:table-column-properties style:column-width="1.886cm" style:rel-column-width="9362*"/>
    </style:style>
    <style:style style:name="Tableau5.G" style:family="table-column">
      <style:table-column-properties style:column-width="1.886cm" style:rel-column-width="9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1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Trebuchet MS1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rebuchet MS1"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Trebuchet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rebuchet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rebuchet MS1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rebuchet MS1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Trebuchet MS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rebuchet MS1" fo:font-size="8pt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style:font-name="Trebuchet MS1"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 style:list-style-name="L1">
      <style:text-properties style:font-name="Trebuchet MS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 style:list-style-name="L1">
      <style:text-properties style:font-name="Trebuchet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 style:list-style-name="L2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 style:list-style-name="L3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style:font-name="Trebuchet MS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5</text:p>
            <text:p text:style-name="P2">Les nombres jusqu'à 1 000</text:p>
            <text:p text:style-name="P2"/>
          </table:table-cell>
        </table:table-row>
        <table:table-row>
          <table:table-cell table:style-name="Tableau1.A2" office:value-type="string">
            <text:p text:style-name="P15"/>
            <text:p text:style-name="P11">Placer un nombre dans un tableau permet de le lire très vite et sans erreur.</text:p>
            <text:p text:style-name="P4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6">C</text:p>
                </table:table-cell>
                <table:table-cell table:style-name="Tableau3.A1" office:value-type="string">
                  <text:p text:style-name="P6">D</text:p>
                </table:table-cell>
                <table:table-cell table:style-name="Tableau3.C1" office:value-type="string">
                  <text:p text:style-name="P6">U</text:p>
                </table:table-cell>
              </table:table-row>
              <table:table-row>
                <table:table-cell table:style-name="Tableau3.A2" office:value-type="float" office:value="8">
                  <text:p text:style-name="P3">8</text:p>
                </table:table-cell>
                <table:table-cell table:style-name="Tableau3.A2" office:value-type="float" office:value="0">
                  <text:p text:style-name="P3">0</text:p>
                </table:table-cell>
                <table:table-cell table:style-name="Tableau3.C2" office:value-type="float" office:value="0">
                  <text:p text:style-name="P3">0</text:p>
                </table:table-cell>
              </table:table-row>
            </table:table>
            <text:p text:style-name="P9"/>
            <text:p text:style-name="P12"><text:s text:c="27"/>8 c</text:p>
            <text:p text:style-name="P12"><text:s text:c="63"/>80 d</text:p>
            <text:p text:style-name="P12"><text:s text:c="93"/>800 u</text:p>
            <text:p text:style-name="P12"/>
            <text:p text:style-name="P12"/>
            <text:p text:style-name="P10">Ce tableau permet aussi de comparer rapidement des nombres.</text:p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6">C</text:p>
                </table:table-cell>
                <table:table-cell table:style-name="Tableau4.A1" office:value-type="string">
                  <text:p text:style-name="P6">D</text:p>
                </table:table-cell>
                <table:table-cell table:style-name="Tableau4.C1" office:value-type="string">
                  <text:p text:style-name="P6">U</text:p>
                </table:table-cell>
              </table:table-row>
              <table:table-row>
                <table:table-cell table:style-name="Tableau4.A2" office:value-type="string">
                  <text:p text:style-name="P3">8</text:p>
                  <text:p text:style-name="P3">9</text:p>
                </table:table-cell>
                <table:table-cell table:style-name="Tableau4.A2" office:value-type="string">
                  <text:p text:style-name="P3">0</text:p>
                  <text:p text:style-name="P3">7</text:p>
                </table:table-cell>
                <table:table-cell table:style-name="Tableau4.C2" office:value-type="string">
                  <text:p text:style-name="P3">0</text:p>
                  <text:p text:style-name="P3">0</text:p>
                </table:table-cell>
              </table:table-row>
            </table:table>
            <text:p text:style-name="P10"/>
            <text:p text:style-name="P10"/>
            <text:p text:style-name="P10">Il suffit d'observer la colonne des centaines :</text:p>
            <text:p text:style-name="P10"/>
            <text:p text:style-name="P9">8 <text:span text:style-name="T2">&lt;</text:span> 9</text:p>
            <text:p text:style-name="P9">donc 800 <text:span text:style-name="T2">&lt;</text:span> 970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6</text:p>
            <text:p text:style-name="P2">Mesurer des longueurs</text:p>
            <text:p text:style-name="P2"/>
          </table:table-cell>
        </table:table-row>
        <table:table-row>
          <table:table-cell table:style-name="Tableau2.A2" office:value-type="string">
            <text:list xml:id="list34282795" text:style-name="L1">
              <text:list-item>
                <text:p text:style-name="P16">Les instruments de mesures des longueurs.</text:p>
                <text:p text:style-name="P17">Il existe plusieurs instruments pour mesurer des longueurs : le double décimètre, la toise, le mètre de charpentier...</text:p>
              </text:list-item>
            </text:list>
            <text:p text:style-name="Table_20_Contents"/>
            <text:p text:style-name="P7"><text:span text:style-name="T1">Attention</text:span> à placer correctement le « 0 » pour effectuer des mesures.</text:p>
            <text:p text:style-name="P7"/>
            <text:list xml:id="list34263682" text:style-name="L2">
              <text:list-item>
                <text:p text:style-name="P19">Les unités de mesures des longueurs</text:p>
              </text:list-item>
            </text:list>
            <text:p text:style-name="P5"><text:s text:c="9"/>- <text:span text:style-name="T3">L'unité légale pour mesurer des longueurs est le </text:span>mètre (m).<text:span text:style-name="T3"> La règle de tableau mesure un mètre.</text:span></text:p>
            <text:p text:style-name="P5"><text:span text:style-name="T3"><text:s text:c="9"/>- Des unités plus petites que le mètre sont utilisées : </text:span>le centimètre (cm), le millimètre (mm).</text:p>
            <text:p text:style-name="P5"><text:s text:c="10"/>- <text:span text:style-name="T3">Il existe aussi des unités plus grandes que le mètre : </text:span>le kilomètre (km)<text:span text:style-name="T3"> sert à mesurer des distances sur les routes par exemple.</text:span></text:p>
            <text:p text:style-name="P11"/>
            <text:list xml:id="list34262900" text:style-name="L3">
              <text:list-item>
                <text:p text:style-name="P20">Pour passer d'un unité à l'autre.</text:p>
                <text:p text:style-name="P20"/>
              </text:list-item>
            </text:list>
            <table:table table:name="Tableau5" table:style-name="Tableau5">
              <table:table-column table:style-name="Tableau5.A" table:number-columns-repeated="6"/>
              <table:table-column table:style-name="Tableau5.G"/>
              <table:table-row>
                <table:table-cell table:style-name="Tableau5.A1" office:value-type="string">
                  <text:p text:style-name="P14">km</text:p>
                </table:table-cell>
                <table:table-cell table:style-name="Tableau5.A1" office:value-type="string">
                  <text:p text:style-name="P14">hm</text:p>
                </table:table-cell>
                <table:table-cell table:style-name="Tableau5.A1" office:value-type="string">
                  <text:p text:style-name="P14">dam</text:p>
                </table:table-cell>
                <table:table-cell table:style-name="Tableau5.A1" office:value-type="string">
                  <text:p text:style-name="P14">m</text:p>
                </table:table-cell>
                <table:table-cell table:style-name="Tableau5.A1" office:value-type="string">
                  <text:p text:style-name="P14">dm</text:p>
                </table:table-cell>
                <table:table-cell table:style-name="Tableau5.A1" office:value-type="string">
                  <text:p text:style-name="P14">cm</text:p>
                </table:table-cell>
                <table:table-cell table:style-name="Tableau5.G1" office:value-type="string">
                  <text:p text:style-name="P14">mm</text:p>
                </table:table-cell>
              </table:table-row>
              <table:table-row>
                <table:table-cell table:style-name="Tableau5.A2" office:value-type="float" office:value="1">
                  <text:p text:style-name="P13">1</text:p>
                </table:table-cell>
                <table:table-cell table:style-name="Tableau5.A2" office:value-type="float" office:value="8">
                  <text:p text:style-name="P13">8</text:p>
                </table:table-cell>
                <table:table-cell table:style-name="Tableau5.A2" office:value-type="float" office:value="3">
                  <text:p text:style-name="P13">3</text:p>
                </table:table-cell>
                <table:table-cell table:style-name="Tableau5.A2" office:value-type="float" office:value="5">
                  <text:p text:style-name="P13">5</text:p>
                </table:table-cell>
                <table:table-cell table:style-name="Tableau5.A2" office:value-type="float" office:value="6">
                  <text:p text:style-name="P13">6</text:p>
                </table:table-cell>
                <table:table-cell table:style-name="Tableau5.A2" office:value-type="float" office:value="0">
                  <text:p text:style-name="P13">0</text:p>
                </table:table-cell>
                <table:table-cell table:style-name="Tableau5.G2" office:value-type="float" office:value="7">
                  <text:p text:style-name="P13">7</text:p>
                </table:table-cell>
              </table:table-row>
            </table:table>
            <text:p text:style-name="P5"/>
            <text:p text:style-name="P11">C'est <text:s text:c="8"/>1 km 835 607 <text:s text:c="14"/>ou <text:s text:c="9"/>18 hm 35 607 </text:p>
            <text:p text:style-name="P11">ou <text:s text:c="7"/>183 dam 5 607 <text:s text:c="16"/>ou <text:s text:c="7"/>1 835 m 607 </text:p>
            <text:p text:style-name="P11">ou <text:s text:c="4"/>18 356 dm 07 <text:s text:c="22"/>ou <text:s/>183 560 cm 7</text:p>
            <text:p text:style-name="P11">ou 1 835 607 cm</text:p>
            <text:p text:style-name="P8"><text:soft-page-break/></text:p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21:45:01.01</meta:creation-date>
    <dc:date>2011-10-28T14:14:51.18</dc:date>
    <meta:editing-duration>PT26M11S</meta:editing-duration>
    <meta:editing-cycles>3</meta:editing-cycles>
    <meta:generator>OpenOffice.org/3.3$Win32 OpenOffice.org_project/330m20$Build-9567</meta:generator>
    <meta:print-date>2011-07-14T20:13:44.25</meta:print-date>
    <meta:document-statistic meta:table-count="5" meta:image-count="0" meta:object-count="0" meta:page-count="2" meta:paragraph-count="53" meta:word-count="231" meta:character-count="1334"/>
  </office:meta>
</office:document-meta>
</file>