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fo:margin-right="-0.023cm" table:align="margins"/>
    </style:style>
    <style:style style:name="Tableau1.A" style:family="table-column">
      <style:table-column-properties style:column-width="17.039cm" style:rel-column-width="65535*"/>
    </style:style>
    <style:style style:name="Tableau1.A1" style:family="table-cell">
      <style:table-cell-properties style:border-line-width="0.002cm 0.088cm 0.035cm" fo:padding="0.097cm" fo:border="0.125cm double #000000"/>
    </style:style>
    <style:style style:name="Tableau1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eau2" style:family="table">
      <style:table-properties style:width="15.584cm" fo:margin-left="0.459cm" fo:margin-right="0.803cm" table:align="margins"/>
    </style:style>
    <style:style style:name="Tableau2.A" style:family="table-column">
      <style:table-column-properties style:column-width="15.584cm" style:rel-column-width="88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text-properties style:font-name="Trebuchet MS" fo:font-size="12pt" style:font-size-asian="12pt" style:font-size-complex="12pt"/>
    </style:style>
    <style:style style:name="P4" style:family="paragraph" style:parent-style-name="Table_20_Contents">
      <style:text-properties style:font-name="Trebuchet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ff" style:font-name="Trebuchet MS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ff" style:font-name="Trebuchet M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Trebuchet MS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Trebuchet MS" fo:font-size="12pt" style:font-size-asian="12pt" style:font-size-complex="12pt"/>
    </style:style>
    <style:style style:name="P9" style:family="paragraph" style:parent-style-name="Table_20_Contents">
      <style:paragraph-properties fo:background-color="#b3b3b3">
        <style:background-image/>
      </style:paragraph-properties>
      <style:text-properties style:font-name="Trebuchet MS"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Trebuchet MS" fo:font-size="18pt" style:font-size-asian="18pt" style:font-size-complex="18pt"/>
    </style:style>
    <style:style style:name="P11" style:family="paragraph" style:parent-style-name="Standard" style:list-style-name="L3">
      <style:text-properties style:font-name="Trebuchet MS" fo:font-size="14pt" style:font-size-asian="14pt" style:font-size-complex="14pt"/>
    </style:style>
    <style:style style:name="P12" style:family="paragraph" style:parent-style-name="Table_20_Contents">
      <style:text-properties style:font-name="Trebuchet MS" fo:font-size="14pt" style:font-size-asian="14pt" style:font-size-complex="14pt"/>
    </style:style>
    <style:style style:name="P13" style:family="paragraph" style:parent-style-name="Table_20_Contents" style:list-style-name="L1">
      <style:text-properties style:font-name="Trebuchet MS" fo:font-size="14pt" style:font-size-asian="14pt" style:font-size-complex="14pt"/>
    </style:style>
    <style:style style:name="P14" style:family="paragraph" style:parent-style-name="Table_20_Contents" style:list-style-name="L1">
      <style:text-properties style:font-name="Trebuchet MS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 style:list-style-name="L1">
      <style:text-properties style:font-name="Trebuchet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able_20_Contents">
      <style:text-properties style:font-name="Trebuchet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text-properties style:font-name="Trebuchet MS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able_20_Contents">
      <style:text-properties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able_20_Contents"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text-properties style:font-name="Trebuchet MS" fo:font-size="14pt" style:font-size-asian="14pt" style:font-size-complex="14pt"/>
    </style:style>
    <style:style style:name="P21" style:family="paragraph" style:parent-style-name="Table_20_Contents" style:list-style-name="L3">
      <style:text-properties style:font-name="Trebuchet MS" fo:font-size="14pt" style:font-size-asian="14pt" style:font-size-complex="14pt"/>
    </style:style>
    <style:style style:name="P22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 style:list-style-name="L3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able_20_Contents" style:list-style-name="L3"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able_20_Contents">
      <style:text-properties style:font-name="Trebuchet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able_20_Contents" style:list-style-name="L3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able_20_Contents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M4</text:p>
            <text:p text:style-name="P10">Résoudre un problème</text:p>
            <text:p text:style-name="P10"/>
          </table:table-cell>
        </table:table-row>
        <table:table-row>
          <table:table-cell table:style-name="Tableau1.A2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2">Problème :</text:p>
                  <text:p text:style-name="P12">Amélie <text:s/>a 32 billes. Julie en a 25. Combien ont-elles de billes à elles deux ?</text:p>
                </table:table-cell>
              </table:table-row>
            </table:table>
            <text:p text:style-name="P1"/>
            <text:list xml:id="list40312000" text:style-name="L3">
              <text:list-item>
                <text:p text:style-name="P23">Je lis bien l'énoncé et je le comprends.</text:p>
                <text:p text:style-name="P21">Je vérifie si nécessaire des mots dans le dictionnaire.</text:p>
                <text:p text:style-name="P21"/>
              </text:list-item>
              <text:list-item>
                <text:p text:style-name="P21"><text:span text:style-name="T9">Je reformule la question.</text:span></text:p>
                <text:p text:style-name="P11">Que me demande-t-on ? Que dois-je trouver ?</text:p>
                <text:p text:style-name="P11"><text:s/><text:span text:style-name="T1">Je dois trouver combien de billes Amélie et Julie ont en tout.</text:span></text:p>
                <text:p text:style-name="P21"><text:span text:style-name="T10"/></text:p>
              </text:list-item>
              <text:list-item>
                <text:p text:style-name="P25">J'effectue un schéma.</text:p>
              </text:list-item>
            </text:list>
            <text:p text:style-name="P24"><text:s text:c="8"/><text:span text:style-name="T8"><text:s/>Il doit être le plus simple possible !</text:span></text:p>
            <text:p text:style-name="P26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list xml:id="list40397611" text:continue-numbering="true" text:style-name="L3">
              <text:list-item>
                <text:p text:style-name="P23">Je pose une opération.</text:p>
                <text:p text:style-name="P28">Je me sers du schéma pour trouver la bonne opération.</text:p>
              </text:list-item>
            </text:list>
            <text:p text:style-name="P27"/>
            <text:p text:style-name="P27"><text:s text:c="9"/>32 + 25 = <text:s text:c="41"/>3 <text:s/>2</text:p>
            <text:p text:style-name="P27"><text:s text:c="60"/>+ <text:s text:c="2"/>2 <text:s/>5</text:p>
            <text:p text:style-name="P27"><text:s text:c="59"/>________</text:p>
            <text:p text:style-name="P27"><text:s text:c="65"/>5 <text:s/>7</text:p>
            <text:p text:style-name="P27"/>
            <text:p text:style-name="P12"><text:s text:c="4"/><text:span text:style-name="T9">5. <text:s/>Je rédige une phrase réponse.</text:span></text:p>
            <text:p text:style-name="P12"><text:span text:style-name="T9"><text:s text:c="10"/></text:span><text:span text:style-name="T8">Elle doit répondre directement à la question et être complète.</text:span></text:p>
            <text:p text:style-name="P12"><text:span text:style-name="T8"/></text:p>
            <text:p text:style-name="P12"><text:span text:style-name="T8"><text:s text:c="11"/></text:span><text:span text:style-name="T2">Amélie et Julie ont 57 billes en tout.</text:span></text:p>
            <text:p text:style-name="P12"><text:span text:style-name="T2"/></text:p>
            <text:p text:style-name="P12"><text:span text:style-name="T2"/></text:p>
            <text:p text:style-name="P29"><text:span text:style-name="T1">Attention !</text:span></text:p>
            <text:p text:style-name="P22"><text:span text:style-name="T7">Lorsqu'on résout un problème, tous les calculs doivent apparaître... on doit comprendre mon raisonnement et toutes ses étapes, sinon, la maîtresse ne comprend pas 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4T19:31:56.34</meta:creation-date>
    <meta:print-date>2011-07-14T20:25:54.29</meta:print-date>
    <dc:date>2011-07-14T20:26:36.73</dc:date>
    <meta:editing-duration>PT3M53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1" meta:paragraph-count="22" meta:word-count="156" meta:character-count="1090"/>
  </office:meta>
</office:document-meta>
</file>