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88cm" fo:margin-left="-0.048cm" fo:margin-right="0.011cm" table:align="margins"/>
    </style:style>
    <style:style style:name="Tableau1.A" style:family="table-column">
      <style:table-column-properties style:column-width="13.388cm" style:rel-column-width="65535*"/>
    </style:style>
    <style:style style:name="Tableau1.A1" style:family="table-cell">
      <style:table-cell-properties fo:background-color="#e6e6ff" style:border-line-width="0.002cm 0.088cm 0.035cm" fo:padding="0.097cm" fo:border="0.125cm double #000000">
        <style:background-image/>
      </style:table-cell-properties>
    </style:style>
    <style:style style:name="Tableau1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Tableau2" style:family="table">
      <style:table-properties style:width="13.388cm" fo:margin-left="-0.048cm" fo:margin-right="0.011cm" table:align="margins"/>
    </style:style>
    <style:style style:name="Tableau2.A" style:family="table-column">
      <style:table-column-properties style:column-width="13.388cm" style:rel-column-width="65535*"/>
    </style:style>
    <style:style style:name="Tableau2.A1" style:family="table-cell">
      <style:table-cell-properties fo:background-color="#e6e6ff" style:border-line-width="0.002cm 0.088cm 0.035cm" fo:padding="0.097cm" fo:border="0.125cm double #000000">
        <style:background-image/>
      </style:table-cell-properties>
    </style:style>
    <style:style style:name="Tableau2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P1" style:family="paragraph" style:parent-style-name="Table_20_Contents">
      <style:text-properties style:font-name="Trebuchet MS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3" style:family="paragraph" style:parent-style-name="Table_20_Contents">
      <style:text-properties style:font-name="Trebuchet MS" fo:font-size="14pt" style:font-size-asian="14pt" style:font-size-complex="14pt"/>
    </style:style>
    <style:style style:name="P4" style:family="paragraph" style:parent-style-name="Table_20_Contents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P8" style:family="paragraph" style:parent-style-name="Table_20_Contents">
      <style:text-properties style:font-name="Trebuchet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style="normal" style:font-size-asian="18pt" style:font-style-asian="normal" style:font-size-complex="18pt" style:font-style-complex="normal"/>
    </style:style>
    <style:style style:name="T6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M2</text:p>
            <text:p text:style-name="P2">La soustraction posée sans retenue</text:p>
            <text:p text:style-name="P2"/>
          </table:table-cell>
        </table:table-row>
        <table:table-row>
          <table:table-cell table:style-name="Tableau1.A2" office:value-type="string">
            <text:p text:style-name="Table_20_Contents"/>
            <text:p text:style-name="P3">La <text:span text:style-name="T1">soustraction</text:span> est l'opération qui sert à <text:span text:style-name="T1">enlever.</text:span></text:p>
            <text:p text:style-name="P3"/>
            <text:p text:style-name="P3"><text:span text:style-name="T1">Le résultat d'une soustraction</text:span> s'appelle <text:span text:style-name="T1">la différence</text:span>.</text:p>
            <text:p text:style-name="P3"/>
            <text:p text:style-name="P3">Pour effectuer une soustraction on utilise <text:span text:style-name="T1">le signe – <text:s text:c="2"/></text:span><text:s/>(moins).</text:p>
            <text:p text:style-name="P3"/>
            <text:p text:style-name="P3">Lorsqu'on pose une soustraction,<text:span text:style-name="T1"> il faut vérifier qu'elle soit possible.</text:span> Pour cela, <text:span text:style-name="T1">le nombre le plus grand doit toujours être en haut.</text:span></text:p>
            <text:p text:style-name="P3"><text:span text:style-name="T1"/></text:p>
            <text:p text:style-name="P3"><text:span text:style-name="T1">Exemple : <text:s text:c="8"/></text:span><text:span text:style-name="T4">85 – 63 =</text:span></text:p>
            <text:p text:style-name="P3"><text:span text:style-name="T4"/></text:p>
            <text:p text:style-name="P3"><text:span text:style-name="T4"><text:s text:c="11"/>8 5 <text:s text:c="10"/></text:span><text:span text:style-name="T7">1) Je m'occupe d'abord des unités :</text:span></text:p>
            <text:p text:style-name="P3"><text:span text:style-name="T4"><text:s text:c="7"/>- <text:s text:c="2"/>6 3</text:span><text:span text:style-name="T7"> <text:s text:c="19"/>5 – 3 = 2, j'écris 2 dans la colonne des unités</text:span></text:p>
            <text:p text:style-name="P3"><text:span text:style-name="T4"><text:s text:c="5"/>_________ <text:s text:c="4"/></text:span><text:span text:style-name="T7">2) Je m'occupe de la colonne des dizaines :</text:span></text:p>
            <text:p text:style-name="P3"><text:span text:style-name="T1"><text:s text:c="14"/></text:span><text:span text:style-name="T4">2 <text:s/>2 <text:s text:c="3"/></text:span><text:span text:style-name="T7"><text:s text:c="12"/>8 – 6 = 2, j'écris 2 dans la colonne des dizaines.</text:span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1">La différence entre 85 et 63 est 22.</text:span></text:p>
            <text:p text:style-name="P3"><text:span text:style-name="T1"/></text:p>
            <text:p text:style-name="P3"><text:span text:style-name="T1">Le résultat s'écrit : 85 – 63 = 22</text:span></text:p>
            <text:p text:style-name="P4"/>
            <text:p text:style-name="P7"/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M3</text:p>
            <text:p text:style-name="P2">La soustraction posée avec retenue</text:p>
            <text:p text:style-name="P2"/>
          </table:table-cell>
        </table:table-row>
        <table:table-row>
          <table:table-cell table:style-name="Tableau2.A2" office:value-type="string">
            <text:p text:style-name="P8"><text:span text:style-name="T2">Je calcule cette différence : 62 – 38</text:span></text:p>
            <text:p text:style-name="P8"><text:span text:style-name="T2"/></text:p>
            <text:p text:style-name="P8"><text:span text:style-name="T2">J'utilise toujours le même principe pour poser cette soustraction : le plus grand nombre doit être en haut.</text:span></text:p>
            <text:p text:style-name="P8"><text:span text:style-name="T2"/></text:p>
            <text:p text:style-name="P8"><text:span text:style-name="T2"><text:s text:c="8"/></text:span><text:span text:style-name="T8">5</text:span><text:span text:style-name="T5">6 </text:span><text:span text:style-name="T8">1</text:span><text:span text:style-name="T5">2 <text:s text:c="10"/></text:span><text:span text:style-name="T8">1) Je commence par la colonne des unités.</text:span></text:p>
            <text:p text:style-name="P8"><text:span text:style-name="T5"><text:s text:c="5"/>- 3 <text:s/>8 <text:s text:c="10"/></text:span><text:span text:style-name="T8">2 -8, ce n'est pas possible. J'emprunte une dizaine.</text:span></text:p>
            <text:p text:style-name="P8"><text:span text:style-name="T5"><text:s text:c="5"/>______ <text:s text:c="8"/></text:span><text:span text:style-name="T8">12 – 8 = 4, j'écris 4 sous les unités.</text:span></text:p>
            <text:p text:style-name="P5"><text:span text:style-name="T3"><text:s text:c="10"/></text:span><text:span text:style-name="T6">2 <text:s/>4 <text:s text:c="9"/></text:span><text:span text:style-name="T9">2) Je m'occupe de la colonne des dizaines.</text:span></text:p>
            <text:p text:style-name="P5"><text:span text:style-name="T9"><text:s text:c="44"/>5 – 3 = 2. J'écris 2 sous les dizaines.</text:span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3">Je vérifie le résultat de mon opération par une addition :</text:span></text:p>
            <text:p text:style-name="P5"><text:span text:style-name="T3"/></text:p>
            <text:p text:style-name="P5"><text:span text:style-name="T3"><text:s text:c="8"/>2 4 + 3 8 = 62 <text:s text:c="2"/>donc c'est juste.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6"><text:span text:style-name="T3">La différence entre 62 et 38 est 24.</text:span></text:p>
            <text:p text:style-name="P6"><text:span text:style-name="T3">Le résultat s'écrit : 62 – 38 = 2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7851*" fo:start-indent="0cm" fo:end-indent="0.499cm"/>
          <style:column style:rel-width="7853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21:45:01.01</meta:creation-date>
    <dc:date>2011-07-14T20:13:53.48</dc:date>
    <meta:editing-duration>PT25M58S</meta:editing-duration>
    <meta:editing-cycles>2</meta:editing-cycles>
    <meta:generator>OpenOffice.org/3.3$Win32 OpenOffice.org_project/330m20$Build-9567</meta:generator>
    <meta:print-date>2011-07-14T20:13:44.25</meta:print-date>
    <meta:document-statistic meta:table-count="2" meta:image-count="0" meta:object-count="0" meta:page-count="1" meta:paragraph-count="26" meta:word-count="247" meta:character-count="1421"/>
  </office:meta>
</office:document-meta>
</file>