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39cm" fo:margin-left="-0.016cm" fo:margin-right="-0.023cm" table:align="margins"/>
    </style:style>
    <style:style style:name="Tableau1.A" style:family="table-column">
      <style:table-column-properties style:column-width="17.039cm" style:rel-column-width="9660*"/>
    </style:style>
    <style:style style:name="Tableau1.A1" style:family="table-cell">
      <style:table-cell-properties style:border-line-width="0.002cm 0.088cm 0.035cm" fo:padding="0.097cm" fo:border="0.125cm double #000000"/>
    </style:style>
    <style:style style:name="Tableau1.A2" style:family="table-cell">
      <style:table-cell-properties style:border-line-width-left="0.002cm 0.088cm 0.035cm" style:border-line-width-right="0.002cm 0.088cm 0.035cm" style:border-line-width-bottom="0.002cm 0.088cm 0.035cm" fo:padding="0.097cm" fo:border-left="0.125cm double #000000" fo:border-right="0.125cm double #000000" fo:border-top="none" fo:border-bottom="0.125cm double #000000"/>
    </style:style>
    <style:style style:name="Tableau2" style:family="table">
      <style:table-properties style:width="16.166cm" fo:margin-left="0.326cm" fo:margin-right="0.353cm" table:align="margins"/>
    </style:style>
    <style:style style:name="Tableau2.A" style:family="table-column">
      <style:table-column-properties style:column-width="1.799cm" style:rel-column-width="1020*"/>
    </style:style>
    <style:style style:name="Tableau2.B" style:family="table-column">
      <style:table-column-properties style:column-width="1.085cm" style:rel-column-width="615*"/>
    </style:style>
    <style:style style:name="Tableau2.C" style:family="table-column">
      <style:table-column-properties style:column-width="1.164cm" style:rel-column-width="660*"/>
    </style:style>
    <style:style style:name="Tableau2.D" style:family="table-column">
      <style:table-column-properties style:column-width="1.323cm" style:rel-column-width="750*"/>
    </style:style>
    <style:style style:name="Tableau2.F" style:family="table-column">
      <style:table-column-properties style:column-width="1.693cm" style:rel-column-width="960*"/>
    </style:style>
    <style:style style:name="Tableau2.G" style:family="table-column">
      <style:table-column-properties style:column-width="1.296cm" style:rel-column-width="735*"/>
    </style:style>
    <style:style style:name="Tableau2.I" style:family="table-column">
      <style:table-column-properties style:column-width="1.561cm" style:rel-column-width="885*"/>
    </style:style>
    <style:style style:name="Tableau2.J" style:family="table-column">
      <style:table-column-properties style:column-width="1.64cm" style:rel-column-width="930*"/>
    </style:style>
    <style:style style:name="Tableau2.K" style:family="table-column">
      <style:table-column-properties style:column-width="1.984cm" style:rel-column-width="112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K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K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 style:list-style-name="L2">
      <style:text-properties style:font-name="Trebuchet MS" fo:font-size="14pt" style:font-size-asian="14pt" style:font-size-complex="14pt"/>
    </style:style>
    <style:style style:name="P2" style:family="paragraph" style:parent-style-name="Table_20_Contents">
      <style:text-properties style:font-name="Trebuchet MS" fo:font-size="14pt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style:font-name="Trebuchet MS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Table_20_Contents">
      <style:text-properties style:font-name="Trebuchet MS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Table_20_Contents">
      <style:text-properties style:font-name="Trebuchet MS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text-properties style:font-name="Trebuchet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Table_20_Contents">
      <style:text-properties style:font-name="Trebuchet M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Table_20_Contents">
      <style:text-properties style:font-name="Trebuchet MS" fo:font-size="12pt" style:font-size-asian="12pt" style:font-size-complex="12pt"/>
    </style:style>
    <style:style style:name="P9" style:family="paragraph" style:parent-style-name="Table_20_Contents">
      <style:text-properties style:font-name="Trebuchet MS" fo:font-size="10pt" style:font-size-asian="10pt" style:font-size-complex="10pt"/>
    </style:style>
    <style:style style:name="P10" style:family="paragraph" style:parent-style-name="Table_20_Contents">
      <style:text-properties fo:font-size="14pt" fo:font-style="normal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ff" style:font-name="Trebuchet MS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color="#0000ff" style:font-name="Trebuchet MS"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color="#ff0000" style:font-name="Trebuchet MS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color="#ff0000" style:font-name="Trebuchet MS" fo:font-size="12pt" style:font-size-asian="12pt" style:font-size-complex="12pt"/>
    </style:style>
    <style:style style:name="P15" style:family="paragraph" style:parent-style-name="Table_20_Contents">
      <style:paragraph-properties fo:background-color="#b3b3b3">
        <style:background-image/>
      </style:paragraph-properties>
      <style:text-properties style:font-name="Trebuchet MS" fo:font-size="18pt" style:font-size-asian="18pt" style:font-size-complex="18pt"/>
    </style:style>
    <style:style style:name="P16" style:family="paragraph" style:parent-style-name="Table_20_Contents">
      <style:paragraph-properties fo:text-align="center" style:justify-single-word="false" fo:background-color="#b3b3b3">
        <style:background-image/>
      </style:paragraph-properties>
      <style:text-properties style:font-name="Trebuchet MS" fo:font-size="18pt" style:font-size-asian="18pt" style:font-size-complex="1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rebuchet MS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Trebuchet MS"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5">M1</text:p>
            <text:p text:style-name="P16">Les nombres jusqu'à 99</text:p>
            <text:p text:style-name="P16"/>
          </table:table-cell>
        </table:table-row>
        <table:table-row>
          <table:table-cell table:style-name="Tableau1.A2" office:value-type="string">
            <text:p text:style-name="P2"/>
            <text:p text:style-name="P2">Pour lire et écrire les nombres </text:p>
            <text:p text:style-name="P2"/>
            <text:list xml:id="list39463569" text:style-name="L2">
              <text:list-item>
                <text:p text:style-name="P1">Tu peux utiliser les dix chiffres : 0, 1, 2, 3, 4, 5, 6, 7, 8, 9.</text:p>
                <text:p text:style-name="P1"/>
              </text:list-item>
              <text:list-item>
                <text:p text:style-name="P1">Tu peux aussi utiliser des mots, par exemple:<text:span text:style-name="T1">un, deux, … dix, onze, ...trente..., etc. </text:span><text:span text:style-name="T3">mais il en faut plus que dix.</text:span></text:p>
                <text:p text:style-name="P1"><text:span text:style-name="T3"/></text:p>
              </text:list-item>
              <text:list-item>
                <text:p text:style-name="P1"><text:span text:style-name="T3">Pour les </text:span><text:span text:style-name="T4">nombres à deux chiffres</text:span><text:span text:style-name="T5">, il faut faire attention.</text:span></text:p>
                <text:p text:style-name="P1"><text:span text:style-name="T5"/></text:p>
              </text:list-item>
            </text:list>
            <text:p text:style-name="P5"><text:span text:style-name="T6">Quand tu entends le mot « soixante », n'écris pas trop vite « 6 ». Ecoute la suite !</text:span></text:p>
            <text:p text:style-name="P5"><text:span text:style-name="T6"/></text:p>
            <text:p text:style-name="P7"><text:s text:c="13"/>Soixante-huit, <text:span text:style-name="T6">c'est </text:span>6<text:span text:style-name="T6">8 <text:s text:c="23"/></text:span>Soixante-dix-huit<text:span text:style-name="T6">, c'est </text:span>7<text:span text:style-name="T6">8</text:span></text:p>
            <text:p text:style-name="P7"><text:span text:style-name="T6"/></text:p>
            <text:p text:style-name="P6"><text:span text:style-name="T6">Quand tu entends « quatre-vingt », n'écris pas trop vite « 8 ». Ecoute la suite !</text:span></text:p>
            <text:p text:style-name="P6"><text:span text:style-name="T6"/></text:p>
            <text:p text:style-name="P7"><text:s text:c="13"/>Quatre-vingt-<text:span text:style-name="T6">deux c'est </text:span>8<text:span text:style-name="T6">2 <text:s text:c="16"/></text:span><text:s/>Quatre-vingt<text:span text:style-name="T6">-douze, c'est </text:span>9<text:span text:style-name="T6">2</text:span></text:p>
            <text:p text:style-name="P4"><text:span text:style-name="T6"/></text:p>
            <text:p text:style-name="P3"><text:span text:style-name="T6">Si tu ne sais pas bien lire les nombres de 0 à 99, utilise ce dictionnaire :</text:span></text:p>
            <text:p text:style-name="P3"><text:span text:style-name="T6"/></text:p>
            <text:p text:style-name="P6"><text:span text:style-name="T6"/></text:p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column table:style-name="Tableau2.D" table:number-columns-repeated="2"/>
              <table:table-column table:style-name="Tableau2.F"/>
              <table:table-column table:style-name="Tableau2.G" table:number-columns-repeated="2"/>
              <table:table-column table:style-name="Tableau2.I"/>
              <table:table-column table:style-name="Tableau2.J"/>
              <table:table-column table:style-name="Tableau2.K"/>
              <table:table-row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11">0</text:p>
                  <text:p text:style-name="P11">zéro</text:p>
                </table:table-cell>
                <table:table-cell table:style-name="Tableau2.A1" office:value-type="string">
                  <text:p text:style-name="P11">1</text:p>
                  <text:p text:style-name="P11">un</text:p>
                </table:table-cell>
                <table:table-cell table:style-name="Tableau2.A1" office:value-type="string">
                  <text:p text:style-name="P11">2</text:p>
                  <text:p text:style-name="P11">deux</text:p>
                </table:table-cell>
                <table:table-cell table:style-name="Tableau2.A1" office:value-type="string">
                  <text:p text:style-name="P11">3</text:p>
                  <text:p text:style-name="P11">trois</text:p>
                </table:table-cell>
                <table:table-cell table:style-name="Tableau2.A1" office:value-type="string">
                  <text:p text:style-name="P11">4</text:p>
                  <text:p text:style-name="P11">quatre</text:p>
                </table:table-cell>
                <table:table-cell table:style-name="Tableau2.A1" office:value-type="string">
                  <text:p text:style-name="P11">5</text:p>
                  <text:p text:style-name="P11">cinq</text:p>
                </table:table-cell>
                <table:table-cell table:style-name="Tableau2.A1" office:value-type="string">
                  <text:p text:style-name="P11">6</text:p>
                  <text:p text:style-name="P11">six</text:p>
                </table:table-cell>
                <table:table-cell table:style-name="Tableau2.A1" office:value-type="string">
                  <text:p text:style-name="P11">7</text:p>
                  <text:p text:style-name="P11">sept</text:p>
                </table:table-cell>
                <table:table-cell table:style-name="Tableau2.A1" office:value-type="string">
                  <text:p text:style-name="P11">8</text:p>
                  <text:p text:style-name="P11">huit</text:p>
                </table:table-cell>
                <table:table-cell table:style-name="Tableau2.K1" office:value-type="string">
                  <text:p text:style-name="P11">9</text:p>
                  <text:p text:style-name="P11">neuf</text:p>
                </table:table-cell>
              </table:table-row>
              <table:table-row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13">10</text:p>
                  <text:p text:style-name="P13">dix</text:p>
                </table:table-cell>
                <table:table-cell table:style-name="Tableau2.A2" office:value-type="string">
                  <text:p text:style-name="P13">11</text:p>
                  <text:p text:style-name="P13">onze</text:p>
                </table:table-cell>
                <table:table-cell table:style-name="Tableau2.A2" office:value-type="string">
                  <text:p text:style-name="P13">12</text:p>
                  <text:p text:style-name="P13">douze</text:p>
                </table:table-cell>
                <table:table-cell table:style-name="Tableau2.A2" office:value-type="string">
                  <text:p text:style-name="P13">13</text:p>
                  <text:p text:style-name="P13">treize</text:p>
                </table:table-cell>
                <table:table-cell table:style-name="Tableau2.A2" office:value-type="string">
                  <text:p text:style-name="P13">14</text:p>
                  <text:p text:style-name="P13">quatorze</text:p>
                </table:table-cell>
                <table:table-cell table:style-name="Tableau2.A2" office:value-type="string">
                  <text:p text:style-name="P13">15</text:p>
                  <text:p text:style-name="P13">quinze</text:p>
                </table:table-cell>
                <table:table-cell table:style-name="Tableau2.A2" office:value-type="string">
                  <text:p text:style-name="P13">16</text:p>
                  <text:p text:style-name="P13">seize</text:p>
                </table:table-cell>
                <table:table-cell table:style-name="Tableau2.A2" office:value-type="string">
                  <text:p text:style-name="P13">17</text:p>
                  <text:p text:style-name="P13">dix-sept</text:p>
                </table:table-cell>
                <table:table-cell table:style-name="Tableau2.A2" office:value-type="string">
                  <text:p text:style-name="P13">18</text:p>
                  <text:p text:style-name="P13">dix-huit</text:p>
                </table:table-cell>
                <table:table-cell table:style-name="Tableau2.K2" office:value-type="string">
                  <text:p text:style-name="P13">19</text:p>
                  <text:p text:style-name="P13">dix-neuf</text:p>
                </table:table-cell>
              </table:table-row>
              <table:table-row>
                <table:table-cell table:style-name="Tableau2.A2" office:value-type="string">
                  <text:p text:style-name="P9">vingt</text:p>
                </table:table-cell>
                <table:table-cell table:style-name="Tableau2.B3" office:value-type="float" office:value="20">
                  <text:p text:style-name="P12">20</text:p>
                </table:table-cell>
                <table:table-cell table:style-name="Tableau2.B3" office:value-type="float" office:value="21">
                  <text:p text:style-name="P12">21</text:p>
                </table:table-cell>
                <table:table-cell table:style-name="Tableau2.B3" office:value-type="float" office:value="22">
                  <text:p text:style-name="P12">22</text:p>
                </table:table-cell>
                <table:table-cell table:style-name="Tableau2.B3" office:value-type="float" office:value="23">
                  <text:p text:style-name="P12">23</text:p>
                </table:table-cell>
                <table:table-cell table:style-name="Tableau2.B3" office:value-type="float" office:value="24">
                  <text:p text:style-name="P12">24</text:p>
                </table:table-cell>
                <table:table-cell table:style-name="Tableau2.B3" office:value-type="float" office:value="25">
                  <text:p text:style-name="P12">25</text:p>
                </table:table-cell>
                <table:table-cell table:style-name="Tableau2.B3" office:value-type="float" office:value="26">
                  <text:p text:style-name="P12">26</text:p>
                </table:table-cell>
                <table:table-cell table:style-name="Tableau2.B3" office:value-type="float" office:value="27">
                  <text:p text:style-name="P12">27</text:p>
                </table:table-cell>
                <table:table-cell table:style-name="Tableau2.B3" office:value-type="float" office:value="28">
                  <text:p text:style-name="P12">28</text:p>
                </table:table-cell>
                <table:table-cell table:style-name="Tableau2.K3" office:value-type="float" office:value="29">
                  <text:p text:style-name="P12">29</text:p>
                </table:table-cell>
              </table:table-row>
              <table:table-row>
                <table:table-cell table:style-name="Tableau2.A2" office:value-type="string">
                  <text:p text:style-name="P9">trente</text:p>
                </table:table-cell>
                <table:table-cell table:style-name="Tableau2.B3" office:value-type="float" office:value="30">
                  <text:p text:style-name="P12">30</text:p>
                </table:table-cell>
                <table:table-cell table:style-name="Tableau2.B3" office:value-type="float" office:value="31">
                  <text:p text:style-name="P12">31</text:p>
                </table:table-cell>
                <table:table-cell table:style-name="Tableau2.B3" office:value-type="float" office:value="32">
                  <text:p text:style-name="P12">32</text:p>
                </table:table-cell>
                <table:table-cell table:style-name="Tableau2.B3" office:value-type="float" office:value="33">
                  <text:p text:style-name="P12">33</text:p>
                </table:table-cell>
                <table:table-cell table:style-name="Tableau2.B3" office:value-type="float" office:value="34">
                  <text:p text:style-name="P12">34</text:p>
                </table:table-cell>
                <table:table-cell table:style-name="Tableau2.B3" office:value-type="float" office:value="35">
                  <text:p text:style-name="P12">35</text:p>
                </table:table-cell>
                <table:table-cell table:style-name="Tableau2.B3" office:value-type="float" office:value="36">
                  <text:p text:style-name="P12">36</text:p>
                </table:table-cell>
                <table:table-cell table:style-name="Tableau2.B3" office:value-type="float" office:value="37">
                  <text:p text:style-name="P12">37</text:p>
                </table:table-cell>
                <table:table-cell table:style-name="Tableau2.B3" office:value-type="float" office:value="38">
                  <text:p text:style-name="P12">38</text:p>
                </table:table-cell>
                <table:table-cell table:style-name="Tableau2.K3" office:value-type="float" office:value="39">
                  <text:p text:style-name="P12">39</text:p>
                </table:table-cell>
              </table:table-row>
              <table:table-row>
                <table:table-cell table:style-name="Tableau2.A2" office:value-type="string">
                  <text:p text:style-name="P9">quarante</text:p>
                </table:table-cell>
                <table:table-cell table:style-name="Tableau2.B3" office:value-type="float" office:value="40">
                  <text:p text:style-name="P12">40</text:p>
                </table:table-cell>
                <table:table-cell table:style-name="Tableau2.B3" office:value-type="float" office:value="41">
                  <text:p text:style-name="P12">41</text:p>
                </table:table-cell>
                <table:table-cell table:style-name="Tableau2.B3" office:value-type="float" office:value="42">
                  <text:p text:style-name="P12">42</text:p>
                </table:table-cell>
                <table:table-cell table:style-name="Tableau2.B3" office:value-type="float" office:value="43">
                  <text:p text:style-name="P12">43</text:p>
                </table:table-cell>
                <table:table-cell table:style-name="Tableau2.B3" office:value-type="float" office:value="44">
                  <text:p text:style-name="P12">44</text:p>
                </table:table-cell>
                <table:table-cell table:style-name="Tableau2.B3" office:value-type="float" office:value="45">
                  <text:p text:style-name="P12">45</text:p>
                </table:table-cell>
                <table:table-cell table:style-name="Tableau2.B3" office:value-type="float" office:value="46">
                  <text:p text:style-name="P12">46</text:p>
                </table:table-cell>
                <table:table-cell table:style-name="Tableau2.B3" office:value-type="float" office:value="47">
                  <text:p text:style-name="P12">47</text:p>
                </table:table-cell>
                <table:table-cell table:style-name="Tableau2.B3" office:value-type="float" office:value="48">
                  <text:p text:style-name="P12">48</text:p>
                </table:table-cell>
                <table:table-cell table:style-name="Tableau2.K3" office:value-type="float" office:value="49">
                  <text:p text:style-name="P12">49</text:p>
                </table:table-cell>
              </table:table-row>
              <table:table-row>
                <table:table-cell table:style-name="Tableau2.A2" office:value-type="string">
                  <text:p text:style-name="P9">cinquante</text:p>
                </table:table-cell>
                <table:table-cell table:style-name="Tableau2.B3" office:value-type="float" office:value="50">
                  <text:p text:style-name="P12">50</text:p>
                </table:table-cell>
                <table:table-cell table:style-name="Tableau2.B3" office:value-type="float" office:value="51">
                  <text:p text:style-name="P12">51</text:p>
                </table:table-cell>
                <table:table-cell table:style-name="Tableau2.B3" office:value-type="float" office:value="52">
                  <text:p text:style-name="P12">52</text:p>
                </table:table-cell>
                <table:table-cell table:style-name="Tableau2.B3" office:value-type="float" office:value="53">
                  <text:p text:style-name="P12">53</text:p>
                </table:table-cell>
                <table:table-cell table:style-name="Tableau2.B3" office:value-type="float" office:value="54">
                  <text:p text:style-name="P12">54</text:p>
                </table:table-cell>
                <table:table-cell table:style-name="Tableau2.B3" office:value-type="float" office:value="55">
                  <text:p text:style-name="P12">55</text:p>
                </table:table-cell>
                <table:table-cell table:style-name="Tableau2.B3" office:value-type="float" office:value="56">
                  <text:p text:style-name="P12">56</text:p>
                </table:table-cell>
                <table:table-cell table:style-name="Tableau2.B3" office:value-type="float" office:value="57">
                  <text:p text:style-name="P12">57</text:p>
                </table:table-cell>
                <table:table-cell table:style-name="Tableau2.B3" office:value-type="float" office:value="58">
                  <text:p text:style-name="P12">58</text:p>
                </table:table-cell>
                <table:table-cell table:style-name="Tableau2.K3" office:value-type="float" office:value="59">
                  <text:p text:style-name="P12">59</text:p>
                </table:table-cell>
              </table:table-row>
              <table:table-row>
                <table:table-cell table:style-name="Tableau2.A2" office:value-type="string">
                  <text:p text:style-name="P9">soixante</text:p>
                </table:table-cell>
                <table:table-cell table:style-name="Tableau2.B3" office:value-type="float" office:value="60">
                  <text:p text:style-name="P12">60</text:p>
                </table:table-cell>
                <table:table-cell table:style-name="Tableau2.B3" office:value-type="float" office:value="61">
                  <text:p text:style-name="P12">61</text:p>
                </table:table-cell>
                <table:table-cell table:style-name="Tableau2.B3" office:value-type="float" office:value="62">
                  <text:p text:style-name="P12">62</text:p>
                </table:table-cell>
                <table:table-cell table:style-name="Tableau2.B3" office:value-type="float" office:value="63">
                  <text:p text:style-name="P12">63</text:p>
                </table:table-cell>
                <table:table-cell table:style-name="Tableau2.B3" office:value-type="float" office:value="64">
                  <text:p text:style-name="P12">64</text:p>
                </table:table-cell>
                <table:table-cell table:style-name="Tableau2.B3" office:value-type="float" office:value="65">
                  <text:p text:style-name="P12">65</text:p>
                </table:table-cell>
                <table:table-cell table:style-name="Tableau2.B3" office:value-type="float" office:value="66">
                  <text:p text:style-name="P12">66</text:p>
                </table:table-cell>
                <table:table-cell table:style-name="Tableau2.B3" office:value-type="float" office:value="67">
                  <text:p text:style-name="P12">67</text:p>
                </table:table-cell>
                <table:table-cell table:style-name="Tableau2.B3" office:value-type="float" office:value="68">
                  <text:p text:style-name="P12">68</text:p>
                </table:table-cell>
                <table:table-cell table:style-name="Tableau2.K3" office:value-type="float" office:value="69">
                  <text:p text:style-name="P12">69</text:p>
                </table:table-cell>
              </table:table-row>
              <table:table-row>
                <table:table-cell table:style-name="Tableau2.A2" office:value-type="string">
                  <text:p text:style-name="P9">soixante</text:p>
                </table:table-cell>
                <table:table-cell table:style-name="Tableau2.B3" office:value-type="float" office:value="70">
                  <text:p text:style-name="P14">70</text:p>
                </table:table-cell>
                <table:table-cell table:style-name="Tableau2.B3" office:value-type="float" office:value="71">
                  <text:p text:style-name="P14">71</text:p>
                </table:table-cell>
                <table:table-cell table:style-name="Tableau2.B3" office:value-type="float" office:value="72">
                  <text:p text:style-name="P14">72</text:p>
                </table:table-cell>
                <table:table-cell table:style-name="Tableau2.B3" office:value-type="float" office:value="73">
                  <text:p text:style-name="P14">73</text:p>
                </table:table-cell>
                <table:table-cell table:style-name="Tableau2.B3" office:value-type="float" office:value="74">
                  <text:p text:style-name="P14">74</text:p>
                </table:table-cell>
                <table:table-cell table:style-name="Tableau2.B3" office:value-type="float" office:value="75">
                  <text:p text:style-name="P14">75</text:p>
                </table:table-cell>
                <table:table-cell table:style-name="Tableau2.B3" office:value-type="float" office:value="76">
                  <text:p text:style-name="P14">76</text:p>
                </table:table-cell>
                <table:table-cell table:style-name="Tableau2.B3" office:value-type="float" office:value="77">
                  <text:p text:style-name="P14">77</text:p>
                </table:table-cell>
                <table:table-cell table:style-name="Tableau2.B3" office:value-type="float" office:value="78">
                  <text:p text:style-name="P14">78</text:p>
                </table:table-cell>
                <table:table-cell table:style-name="Tableau2.K3" office:value-type="float" office:value="79">
                  <text:p text:style-name="P14">79</text:p>
                </table:table-cell>
              </table:table-row>
              <table:table-row>
                <table:table-cell table:style-name="Tableau2.A2" office:value-type="string">
                  <text:p text:style-name="P9">quatre-vingt(s)</text:p>
                </table:table-cell>
                <table:table-cell table:style-name="Tableau2.B3" office:value-type="float" office:value="80">
                  <text:p text:style-name="P12">80</text:p>
                </table:table-cell>
                <table:table-cell table:style-name="Tableau2.B3" office:value-type="float" office:value="81">
                  <text:p text:style-name="P12">81</text:p>
                </table:table-cell>
                <table:table-cell table:style-name="Tableau2.B3" office:value-type="float" office:value="82">
                  <text:p text:style-name="P12">82</text:p>
                </table:table-cell>
                <table:table-cell table:style-name="Tableau2.B3" office:value-type="float" office:value="83">
                  <text:p text:style-name="P12">83</text:p>
                </table:table-cell>
                <table:table-cell table:style-name="Tableau2.B3" office:value-type="float" office:value="84">
                  <text:p text:style-name="P12">84</text:p>
                </table:table-cell>
                <table:table-cell table:style-name="Tableau2.B3" office:value-type="float" office:value="85">
                  <text:p text:style-name="P12">85</text:p>
                </table:table-cell>
                <table:table-cell table:style-name="Tableau2.B3" office:value-type="float" office:value="86">
                  <text:p text:style-name="P12">86</text:p>
                </table:table-cell>
                <table:table-cell table:style-name="Tableau2.B3" office:value-type="float" office:value="87">
                  <text:p text:style-name="P12">87</text:p>
                </table:table-cell>
                <table:table-cell table:style-name="Tableau2.B3" office:value-type="float" office:value="88">
                  <text:p text:style-name="P12">88</text:p>
                </table:table-cell>
                <table:table-cell table:style-name="Tableau2.K3" office:value-type="float" office:value="89">
                  <text:p text:style-name="P12">89</text:p>
                </table:table-cell>
              </table:table-row>
              <table:table-row>
                <table:table-cell table:style-name="Tableau2.A2" office:value-type="string">
                  <text:p text:style-name="P9">quatre-vingt(s)</text:p>
                </table:table-cell>
                <table:table-cell table:style-name="Tableau2.B3" office:value-type="float" office:value="90">
                  <text:p text:style-name="P14">90</text:p>
                </table:table-cell>
                <table:table-cell table:style-name="Tableau2.B3" office:value-type="float" office:value="91">
                  <text:p text:style-name="P14">91</text:p>
                </table:table-cell>
                <table:table-cell table:style-name="Tableau2.B3" office:value-type="float" office:value="92">
                  <text:p text:style-name="P14">92</text:p>
                </table:table-cell>
                <table:table-cell table:style-name="Tableau2.B3" office:value-type="float" office:value="93">
                  <text:p text:style-name="P14">93</text:p>
                </table:table-cell>
                <table:table-cell table:style-name="Tableau2.B3" office:value-type="float" office:value="94">
                  <text:p text:style-name="P14">94</text:p>
                </table:table-cell>
                <table:table-cell table:style-name="Tableau2.B3" office:value-type="float" office:value="95">
                  <text:p text:style-name="P14">95</text:p>
                </table:table-cell>
                <table:table-cell table:style-name="Tableau2.B3" office:value-type="float" office:value="96">
                  <text:p text:style-name="P14">96</text:p>
                </table:table-cell>
                <table:table-cell table:style-name="Tableau2.B3" office:value-type="float" office:value="97">
                  <text:p text:style-name="P14">97</text:p>
                </table:table-cell>
                <table:table-cell table:style-name="Tableau2.B3" office:value-type="float" office:value="98">
                  <text:p text:style-name="P14">98</text:p>
                </table:table-cell>
                <table:table-cell table:style-name="Tableau2.K3" office:value-type="float" office:value="99">
                  <text:p text:style-name="P14">99</text:p>
                </table:table-cell>
              </table:table-row>
            </table:table>
            <text:p text:style-name="P10"><text:span text:style-name="T9"/></text:p>
            <text:p text:style-name="P10"><text:span text:style-name="T9"/></text:p>
            <text:p text:style-name="P10"><text:span text:style-name="T9"/></text:p>
            <text:p text:style-name="P10"><text:span text:style-name="T9"/></text:p>
            <text:p text:style-name="P10"><text:span text:style-name="T9"/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14T19:31:56.34</meta:creation-date>
    <meta:print-date>2011-07-14T19:53:03.96</meta:print-date>
    <meta:document-statistic meta:table-count="2" meta:image-count="0" meta:object-count="0" meta:page-count="2" meta:paragraph-count="139" meta:word-count="255" meta:character-count="1076"/>
    <dc:date>2011-07-14T19:53:51.01</dc:date>
    <meta:editing-duration>PT3M53S</meta:editing-duration>
    <meta:editing-cycles>1</meta:editing-cycles>
    <meta:generator>OpenOffice.org/3.3$Win32 OpenOffice.org_project/330m20$Build-9567</meta:generator>
  </office:meta>
</office:document-meta>
</file>