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lète la traduction en français pour chaque mot. Joue le jeu, ne cherche pas la traduction sur internet ou dans le dictionnaire anglais/français de ton grand frère ou de ta</text:span> <text:span text:style-name="T1">grande sœur...appuie-toi sur ce que fait la dame dans la vidéo....</text:span></text:p>
      <text:p text:style-name="P1"/>
      <text:p text:style-name="P1">to wash (un verbe) : …................</text:p>
      <text:p text:style-name="P1"/>
      <text:p text:style-name="P1">our hands : …...................</text:p>
      <text:p text:style-name="P1"/>
      <text:p text:style-name="P1">a soap : …..................</text:p>
      <text:p text:style-name="P1"/>
      <text:p text:style-name="P1">the water : …......................</text:p>
      <text:p text:style-name="P1"/>
      <text:p text:style-name="P1">to rub (un verbe)  : …................</text:p>
      <text:p text:style-name="P1"/>
      <text:p text:style-name="P1">wet :…................</text:p>
      <text:p text:style-name="P1"/>
      <text:p text:style-name="P1">a finger :…................</text:p>
      <text:p text:style-name="P1"/>
      <text:p text:style-name="P1">together :…................</text:p>
      <text:p text:style-name="P1"/>
      <text:p text:style-name="P1">to rinse (un verbe ) :…................</text:p>
      <text:p text:style-name="P1"/>
      <text:p text:style-name="P1">to turn the water off (une expression avec un verbe ) : …................</text:p>
      <text:p text:style-name="P1"/>
      <text:p text:style-name="P1">to dry (un verbe) : …..................</text:p>
      <text:p text:style-name="P1"/>
      <text:p text:style-name="P1">Petites questions (réponds en français!) :</text:p>
      <text:p text:style-name="P1"/>
      <text:p text:style-name="P1">Comment s'appelle cette dame ? …..........................................................................................</text:p>
      <text:p text:style-name="P1"/>
      <text:p text:style-name="P1">Dans quel pays vit-elle ? …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</meta:initial-creator>
    <meta:creation-date>2020-03-29T14:59:36.19</meta:creation-date>
    <dc:date>2020-03-29T21:08:42.76</dc:date>
    <dc:creator>Audrey </dc:creator>
    <meta:editing-duration>PT16M5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15" meta:character-count="933"/>
  </office:meta>
</office:document-meta>
</file>