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Candara" fo:font-size="20pt" style:font-size-asian="20pt" style:font-size-complex="20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ndara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5" style:family="paragraph" style:parent-style-name="Standard">
      <style:text-properties fo:color="#000000" fo:font-size="15pt" style:font-size-asian="15pt" style:font-size-complex="15pt"/>
    </style:style>
    <style:style style:name="P6" style:family="paragraph" style:parent-style-name="Standard" style:list-style-name="L1">
      <style:text-properties fo:color="#ff0000" style:font-name="Candara" fo:font-size="20pt" style:font-size-asian="20pt" style:font-size-complex="20pt"/>
    </style:style>
    <style:style style:name="P7" style:family="paragraph" style:parent-style-name="Standard" style:list-style-name="L8">
      <style:text-properties fo:color="#ff0000" style:font-name="Candara" fo:font-size="15pt" style:font-size-asian="15pt" style:font-size-complex="15pt"/>
    </style:style>
    <style:style style:name="P8" style:family="paragraph" style:parent-style-name="Standard" style:list-style-name="L2">
      <style:text-properties fo:font-size="15pt" style:font-size-asian="15pt" style:font-size-complex="15pt"/>
    </style:style>
    <style:style style:name="P9" style:family="paragraph" style:parent-style-name="Standard" style:list-style-name="L3">
      <style:text-properties fo:font-size="15pt" style:font-size-asian="15pt" style:font-size-complex="15pt"/>
    </style:style>
    <style:style style:name="P10" style:family="paragraph" style:parent-style-name="Standard" style:list-style-name="L4">
      <style:text-properties fo:font-size="15pt" style:font-size-asian="15pt" style:font-size-complex="15pt"/>
    </style:style>
    <style:style style:name="P11" style:family="paragraph" style:parent-style-name="Standard" style:list-style-name="L5">
      <style:text-properties fo:font-size="15pt" style:font-size-asian="15pt" style:font-size-complex="15pt"/>
    </style:style>
    <style:style style:name="P12" style:family="paragraph" style:parent-style-name="Standard" style:list-style-name="L6">
      <style:text-properties fo:font-size="15pt" style:font-size-asian="15pt" style:font-size-complex="15pt"/>
    </style:style>
    <style:style style:name="P13" style:family="paragraph" style:parent-style-name="Standard" style:list-style-name="L7">
      <style:text-properties fo:font-size="15pt" style:font-size-asian="15pt" style:font-size-complex="15pt"/>
    </style:style>
    <style:style style:name="P14" style:family="paragraph" style:parent-style-name="Standard">
      <style:text-properties fo:color="#000000" fo:font-size="15pt" style:font-size-asian="15pt" style:font-size-complex="15pt"/>
    </style:style>
    <style:style style:name="P15" style:family="paragraph" style:parent-style-name="Standard" style:list-style-name="L8">
      <style:text-properties fo:color="#000000" fo:font-size="15pt" style:font-size-asian="15pt" style:font-size-complex="15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alade de fruits frais et de cafards pour Halloween</text:p>
      <text:p text:style-name="P3"/>
      <text:p text:style-name="P1"/>
      <text:p text:style-name="P1">Liste du matériel :</text:p>
      <text:list xml:id="list5683793451185638805" text:style-name="L1">
        <text:list-item>
          <text:p text:style-name="P6">un saladier</text:p>
        </text:list-item>
        <text:list-item>
          <text:p text:style-name="P6"><text:s/>un bâton en bois</text:p>
        </text:list-item>
        <text:list-item>
          <text:p text:style-name="P6">une cuillère <text:s/></text:p>
        </text:list-item>
        <text:list-item>
          <text:p text:style-name="P6">un couteau</text:p>
        </text:list-item>
        <text:list-item>
          <text:p text:style-name="P6">une assiette</text:p>
        </text:list-item>
      </text:list>
      <text:p text:style-name="P1"/>
      <text:p text:style-name="P2">Liste des ingrédients :</text:p>
      <text:list xml:id="list7789903185761194653" text:style-name="L2">
        <text:list-item>
          <text:p text:style-name="P8">8 kiwis.</text:p>
        </text:list-item>
      </text:list>
      <text:list xml:id="list8372212837794695381" text:style-name="L3">
        <text:list-item>
          <text:p text:style-name="P9">8 bananes.</text:p>
        </text:list-item>
      </text:list>
      <text:list xml:id="list2671261503557050382" text:style-name="L4">
        <text:list-item>
          <text:p text:style-name="P10">20 clémentines.</text:p>
        </text:list-item>
      </text:list>
      <text:list xml:id="list4694557950691247732" text:style-name="L5">
        <text:list-item>
          <text:p text:style-name="P11">4 belles grappes de raisin.</text:p>
        </text:list-item>
      </text:list>
      <text:list xml:id="list2111430128355260923" text:style-name="L6">
        <text:list-item>
          <text:p text:style-name="P12">12 cuillères à soupe de jus d'orange.</text:p>
        </text:list-item>
        <text:list-item>
          <text:p text:style-name="P12">4 sachets de sucre vanillé.</text:p>
        </text:list-item>
        <text:list-item>
          <text:p text:style-name="P12">4 pincées de cannelle.</text:p>
        </text:list-item>
      </text:list>
      <text:list xml:id="list660039121924025542" text:style-name="L7">
        <text:list-item>
          <text:p text:style-name="P13">des bonbons « fils scoubidous ».</text:p>
        </text:list-item>
        <text:list-item>
          <text:p text:style-name="P13">des abricots moelleux.</text:p>
        </text:list-item>
        <text:list-item>
          <text:p text:style-name="P13">des pruneaux moelleux.</text:p>
        </text:list-item>
      </text:list>
      <text:p text:style-name="P2"/>
      <text:p text:style-name="P2"/>
      <text:p text:style-name="P5">Le déroulement</text:p>
      <text:p text:style-name="P5"><text:tab/>a) Pour la salade de fruits frais :</text:p>
      <text:p text:style-name="P5"/>
      <text:list xml:id="list1620817168803307676" text:style-name="L8">
        <text:list-header>
          <text:p text:style-name="P15">1. <text:s/>Éplucher les fruits frais et couper chaque fruit.</text:p>
          <text:p text:style-name="P15">2. <text:s/>Mettre les morceaux dans le saladier. <text:s text:c="61"/></text:p>
          <text:p text:style-name="P15">3. <text:s/>Mélanger les morceaux avec un cuillère.</text:p>
          <text:p text:style-name="P15">4. <text:s/>Mettre <text:s/>le jus d'orange, une pincée de cannelle et le sucre vanillé.</text:p>
          <text:p text:style-name="P15">5. <text:s/>Mélanger tous les ingrédients.</text:p>
          <text:p text:style-name="P15"/>
          <text:p text:style-name="P15">b) Pour les cafards : <text:s text:c="9"/></text:p>
          <text:p text:style-name="P15"/>
          <text:p text:style-name="P15">1. <text:s/>Percer les abricots et les pruneaux moelleux avec un <text:s/>bâton en bois, 3 fois sur chaque côté et 2 fois sur le dessus. <text:s text:c="30"/></text:p>
          <text:p text:style-name="P7"><text:span text:style-name="T2"><text:s/>2. Mettre un bonbon « fil scoubidou » dans chaque trou. <text:s text:c="12"/></text:span><text:span text:style-name="T1"><text:s text:c="15"/></text:span><text:s text:c="31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08:14:30.19</meta:creation-date>
    <dc:date>2017-11-22T08:24:00.38</dc:date>
    <meta:editing-duration>PT8M11S</meta:editing-duration>
    <meta:editing-cycles>4</meta:editing-cycles>
    <meta:generator>OpenOffice.org/3.4$Win32 OpenOffice.org_project/340m1$Build-9590</meta:generator>
    <meta:document-statistic meta:table-count="0" meta:image-count="0" meta:object-count="0" meta:page-count="1" meta:paragraph-count="28" meta:word-count="174" meta:character-count="1046"/>
  </office:meta>
</office:document-meta>
</file>