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background-color="#ffff66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6600" fo:font-size="12pt" fo:background-color="#eeeeee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fo:font-weight="bold" fo:background-color="#ffff00" style:font-size-asian="18pt" style:font-weight-asian="bold" style:font-size-complex="18pt" style:font-weight-complex="bold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33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cccc"/>
    </style:style>
    <style:style style:name="T9" style:family="text">
      <style:text-properties fo:color="#cc00cc"/>
    </style:style>
    <style:style style:name="T10" style:family="text">
      <style:text-properties fo:color="#000080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color="#ffd320"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rangement.</text:p>
      <text:p text:style-name="Standard">Mr Rang veut compter ses livres. Il a 43 romans, 2 dictionnaires et 15 livres documentaires.</text:p>
      <text:p text:style-name="Standard">Combien <text:s/>de livres Mr Rang possède-t-il ?</text:p>
      <text:p text:style-name="Standard"><text:span text:style-name="T2">Eliana,</text:span><text:span text:style-name="T3"> Samy, <text:s/>IMANIA</text:span></text:p>
      <text:p text:style-name="P7"/>
      <text:p text:style-name="P8">L' hôtel</text:p>
      <text:p text:style-name="Standard">Il y a 38 femmes et 26 hommes.</text:p>
      <text:p text:style-name="Standard">Ils sont dans un hôtel.</text:p>
      <text:p text:style-name="Standard">Combien d'adultes sont présents dans l'hôtel ?</text:p>
      <text:p text:style-name="Standard"><text:span text:style-name="T11">Imane </text:span><text:span text:style-name="T12">Fatou </text:span><text:span text:style-name="T2">Kenji</text:span></text:p>
      <text:p text:style-name="Standard"/>
      <text:p text:style-name="P5">La bibliothèque</text:p>
      <text:p text:style-name="Standard">À la bibliothèque il y a 43 romans, 2 dictionnaires, 15 livres documentaires.</text:p>
      <text:p text:style-name="Standard">Combien de livres y-a-t-il ?</text:p>
      <text:p text:style-name="P1"><text:s/>Erik, Mathilde, Magdaléna</text:p>
      <text:p text:style-name="P1"/>
      <text:p text:style-name="P1"/>
      <text:p text:style-name="P14"><text:s/><text:span text:style-name="T1">AU <text:s text:c="3"/>FUTUROSCOPE</text:span></text:p>
      <text:p text:style-name="P9">38 femmes et 26 hommes sont au Futuroscope, <text:s/></text:p>
      <text:p text:style-name="P9">Combien de personnes sont dans le Futuroscope ?</text:p>
      <text:p text:style-name="P10"><text:span text:style-name="T4">NOAH</text:span> </text:p>
      <text:p text:style-name="P9">AÏDA</text:p>
      <text:p text:style-name="P12">GEORGII</text:p>
      <text:p text:style-name="P11"/>
      <text:p text:style-name="P2"><text:s text:c="2"/><text:span text:style-name="T5">LES NAVIGATEURS</text:span></text:p>
      <text:p text:style-name="Standard"/>
      <text:p text:style-name="Standard"><text:span text:style-name="T6">17 monocoques et 8 trimarans naviguent </text:span>.</text:p>
      <text:p text:style-name="Standard"/>
      <text:p text:style-name="Standard"><text:span text:style-name="T6">Combien de coques y-a-t-il en tout</text:span> ?</text:p>
      <text:p text:style-name="Standard"/>
      <text:p text:style-name="Standard"><text:span text:style-name="T7">En sachant que </text:span>:</text:p>
      <text:list xml:id="list126554970202985413" text:style-name="L1">
        <text:list-item>
          <text:p text:style-name="P15">trimaran = 3 coques</text:p>
        </text:list-item>
        <text:list-item>
          <text:p text:style-name="P15">monocoque =1 coque</text:p>
        </text:list-item>
      </text:list>
      <text:p text:style-name="Standard"/>
      <text:p text:style-name="P13">MARIUS ALLYSON CLARA</text:p>
      <text:p text:style-name="P13"/>
      <text:p text:style-name="Standard"/>
      <text:p text:style-name="P4"/>
      <text:p text:style-name="P4">Un navigateur </text:p>
      <text:p text:style-name="P3"/>
      <text:p text:style-name="P3">Un navigateur a 17 monocoques et 8 trimarans. Combien de bateaux a-t-il en tout ?</text:p>
      <text:p text:style-name="P3"><text:span text:style-name="T8">Yassine</text:span> <text:span text:style-name="T9">Rachel</text:span> <text:span text:style-name="T10">Rihanna</text:span></text:p>
      <text:p text:style-name="P3"/>
      <text:p text:style-name="P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9:50:35.70</meta:creation-date>
    <dc:date>2017-10-04T08:25:12.06</dc:date>
    <meta:editing-duration>PT50M43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2" meta:paragraph-count="29" meta:word-count="149" meta:character-count="848"/>
  </office:meta>
</office:document-meta>
</file>