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dddddd"/>
    </style:style>
    <style:style style:name="P2" style:family="paragraph" style:parent-style-name="Standard">
      <style:text-properties fo:background-color="#ffffff"/>
    </style:style>
    <style:style style:name="P3" style:family="paragraph" style:parent-style-name="Standard">
      <style:paragraph-properties fo:text-align="end" style:justify-single-word="false"/>
      <style:text-properties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2pt" fo:font-weight="normal" fo:background-color="#ffffff" style:font-size-asian="12pt" style:font-weight-asian="normal" style:font-size-complex="12pt" style:font-weight-complex="normal"/>
    </style:style>
    <style:style style:name="P9" style:family="paragraph" style:parent-style-name="Standard" style:list-style-name="L1"/>
    <style:style style:name="P10" style:family="paragraph" style:parent-style-name="Standard" style:list-style-name="L1">
      <style:text-properties fo:font-size="14pt" style:font-size-asian="14pt" style:font-size-complex="14pt"/>
    </style:style>
    <style:style style:name="P11" style:family="paragraph" style:parent-style-name="Standard" style:list-style-name="L3">
      <style:text-properties fo:background-color="#ffffff"/>
    </style:style>
    <style:style style:name="P12" style:family="paragraph" style:parent-style-name="Standard">
      <style:text-properties fo:background-color="transparent"/>
    </style:style>
    <style:style style:name="P13" style:family="paragraph" style:parent-style-name="Standard" style:list-style-name="L4">
      <style:text-properties fo:background-color="transparent"/>
    </style:style>
    <style:style style:name="P14" style:family="paragraph" style:parent-style-name="Standard">
      <style:text-properties fo:font-size="12pt" style:font-size-asian="12pt" style:font-size-complex="12pt"/>
    </style:style>
    <style:style style:name="P15" style:family="paragraph" style:parent-style-name="Standard" style:list-style-name="L1">
      <style:text-properties fo:font-size="12pt" style:font-size-asian="12pt" style:font-size-complex="12pt"/>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text-properties fo:font-size="12pt" fo:font-weight="bold" fo:background-color="#ffffff" style:font-size-asian="12pt" style:font-weight-asian="bold" style:font-size-complex="12pt" style:font-weight-complex="bold"/>
    </style:style>
    <style:style style:name="P18" style:family="paragraph" style:parent-style-name="Standard">
      <style:text-properties fo:font-size="12pt" fo:background-color="#ffffff" style:font-size-asian="12pt" style:font-size-complex="12pt"/>
    </style:style>
    <style:style style:name="P19" style:family="paragraph" style:parent-style-name="Standard" style:list-style-name="L1">
      <style:text-properties fo:font-size="12pt" fo:background-color="#ffffff" style:font-size-asian="12pt" style:font-size-complex="12pt"/>
    </style:style>
    <style:style style:name="P20" style:family="paragraph" style:parent-style-name="Standard" style:list-style-name="L2">
      <style:text-properties fo:font-size="12pt" fo:background-color="#ffffff" style:font-size-asian="12pt" style:font-size-complex="12pt"/>
    </style:style>
    <style:style style:name="P21" style:family="paragraph" style:parent-style-name="Standard">
      <style:text-properties fo:font-weight="bold" style:font-weight-asian="bold" style:font-weight-complex="bold"/>
    </style:style>
    <style:style style:name="P22" style:family="paragraph" style:parent-style-name="Standard" style:list-style-name="L1">
      <style:paragraph-properties fo:background-color="transparent">
        <style:background-image/>
      </style:paragraph-properties>
      <style:text-properties fo:font-size="12pt" style:font-size-asian="12pt" style:font-size-complex="12pt"/>
    </style:style>
    <style:style style:name="P23" style:family="paragraph" style:parent-style-name="Standard">
      <style:paragraph-properties fo:background-color="#ffffff">
        <style:background-image/>
      </style:paragraph-properties>
      <style:text-properties fo:background-color="#ffffff"/>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background-color="transparen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École Marcel Pagnol</text:p>
      <text:p text:style-name="P4">le 17 octobre 18h30 – 20h30</text:p>
      <text:p text:style-name="Standard"/>
      <text:p text:style-name="P5">Conseil d'école n°1</text:p>
      <text:p text:style-name="Standard"/>
      <text:p text:style-name="P6"><text:span text:style-name="T4">Présents</text:span> :</text:p>
      <text:p text:style-name="Standard">Mme Veneau, DDEN</text:p>
      <text:p text:style-name="Standard">Mme Puygrenier, CAP-SUD</text:p>
      <text:p text:style-name="Standard">Mmes Lezar et Fitour, Parents d'élèves</text:p>
      <text:p text:style-name="Standard">Mmes BODET-CLEMENT, PAQUION, LEDOUX, FIGUIERE, <text:s/>enseignantes ; M LOIR, enseignant et M. MARCK, Directeur</text:p>
      <text:p text:style-name="Standard"/>
      <text:p text:style-name="Standard"><text:span text:style-name="T5">Excusés </text:span><text:span text:style-name="T1">:</text:span> Mme l'Inspectrice Mme TURI ; M. ALBERTEAU parent d'élève , Mme ROSENBERG enseignante</text:p>
      <text:p text:style-name="Standard"/>
      <text:p text:style-name="Standard"><text:span text:style-name="T5">Absents</text:span><text:span text:style-name="T2"> :</text:span> M. Aimé ( Mairie de Poitiers ), Mme Baron ( parent d'élève )</text:p>
      <text:p text:style-name="Standard"/>
      <text:p text:style-name="P21"/>
      <text:p text:style-name="P14"><text:span text:style-name="T6">L'ordre du jour</text:span> :</text:p>
      <text:p text:style-name="P14"><text:tab/>Présentation des membres du conseil d'école</text:p>
      <text:p text:style-name="P14"><text:tab/>Règlement intérieur</text:p>
      <text:p text:style-name="P14"><text:tab/>Répartitions</text:p>
      <text:p text:style-name="P14"><text:tab/>Projets collectifs</text:p>
      <text:p text:style-name="P14"><text:tab/>Projets par classe</text:p>
      <text:p text:style-name="P14"><text:tab/>La coopérative scolaire</text:p>
      <text:p text:style-name="P14"><text:tab/>Travaux</text:p>
      <text:p text:style-name="P14"><text:tab/>Questions des parents</text:p>
      <text:p text:style-name="Standard"/>
      <text:p text:style-name="Standard"/>
      <text:p text:style-name="P16">Présentation des membres du conseil d'école</text:p>
      <text:p text:style-name="P7"/>
      <text:p text:style-name="Standard">Le taux de participation aux élections des parents d'élèves a été de 45%. Participation plus faible que l'année précédente. </text:p>
      <text:p text:style-name="Standard">Le conseil d'école remarque qu'il manque des parents titulaires : 6 classes = 6 titulaires or, il n'y a que 4 titulaires. Les enseignants regrettent le manque d'intérêt pour ce conseil d'école.</text:p>
      <text:p text:style-name="P1"/>
      <text:p text:style-name="Standard">L'élection des délégués des classes s'est déroulée le 17/10/2017. Les enfants ont élu pour chaque classe 2 titulaires et 2 remplaçants. Il y aura un conseil de délégués par mois.</text:p>
      <text:p text:style-name="Standard"/>
      <text:p text:style-name="Standard">Le conseil d'école adopte à l'unanimité le règlement intérieur.</text:p>
      <text:p text:style-name="Standard">A la demande de M. le Directeur, le conseil d'école est d'accord pour qu'une phrase concernant les retard y soit ajoutée : en expliquant que les retards dérangent la classe des CM2 (avec le visiophone), retardent le travail des agents municipaux pour la restauration et la garderie du soir, et gênent le travail des enfants.</text:p>
      <text:p text:style-name="Standard"/>
      <text:p text:style-name="Standard">Enfin, les informations réglementaires concernant les exercices d'incendie et de confinement ainsi que du PPMS ont été apportées par M. le Directeur. Les deux exercices ont été <text:s/>réalisés.</text:p>
      <text:p text:style-name="P12">Il est à noter que les enfants <text:s/>sourds n'ont pas vu le flash constituant leur alarme. Il y a un réglage à faire. A voir avec la Municipalité.</text:p>
      <text:p text:style-name="P23">Rappel fait : en cas de confinement, les parents ne peuvent pas venir chercher leurs enfants.</text:p>
      <text:p text:style-name="P23"/>
      <text:p text:style-name="Standard"><text:soft-page-break/><text:span text:style-name="T5">Présentation de l'école</text:span></text:p>
      <text:p text:style-name="Standard"/>
      <text:p text:style-name="Standard">Eu égard aux effectifs (140, dont 11 enfants sourds) et à l'arrivée de plusieurs enfants depuis la rentrée, l'ouverture de la sixième classe est une bonne décision.</text:p>
      <text:p text:style-name="Standard">CP : 20 ; <text:s text:c="2"/>CP-CE1 : 24 ; CE1-CE2 : 25 ; CE2-CM1 : 26 ; CM2 : 20.</text:p>
      <text:p text:style-name="Standard"/>
      <text:p text:style-name="P16">Les projets collectifs</text:p>
      <text:list xml:id="list4210265656989102830" text:style-name="L1">
        <text:list-item>
          <text:list>
            <text:list-header>
              <text:p text:style-name="P10">* avenant au projet d'école :</text:p>
              <text:list>
                <text:list-item>
                  <text:p text:style-name="P9">15 minutes quotidiennes de lecture plaisir dans chaque classe a été mis en place sous différentes formes et à différents moments dans chaque classe.</text:p>
                </text:list-item>
                <text:list-item>
                  <text:p text:style-name="P9">Tutorat. Cette action sera mise en place à la rentrée des vacances d'automne. Tous les enfants de l'école seront répartis en 6 groupes les lundis après la récréation du matin pour faire 6 ateliers qui tourneront durant cette année scolaire :</text:p>
                  <text:list>
                    <text:list-item>
                      <text:p text:style-name="P9">Avec M. MARCK, musique </text:p>
                    </text:list-item>
                    <text:list-item>
                      <text:p text:style-name="P9">Avec Mme FIGUIERE, cuisine, lecture et écriture de recettes</text:p>
                    </text:list-item>
                    <text:list-item>
                      <text:p text:style-name="P9">Avec Mme PAQUION, invention d'une chanson, chaque groupe créera un couplet qui sera repris et présenté aux parents à la fin de l'année</text:p>
                    </text:list-item>
                    <text:list-item>
                      <text:p text:style-name="P9">Avec Mme BODET-CLEMENT, sciences et technologie : électricité</text:p>
                    </text:list-item>
                    <text:list-item>
                      <text:p text:style-name="P9">Avec Mme LEDOUX, arts visuels, création de fresques pour les couloirs</text:p>
                    </text:list-item>
                    <text:list-item>
                      <text:p text:style-name="P9">Avec M LOIR, informatique : découverte et utilisation des ressources numériques sur le site de l'école et réalisation d'articles pour le site</text:p>
                    </text:list-item>
                  </text:list>
                </text:list-item>
              </text:list>
            </text:list-header>
            <text:list-item>
              <text:p text:style-name="P15">pour le cycle 2 : Albums en fête avec la classe de GS pour faire la liaison maternelle/élémentaire</text:p>
            </text:list-item>
            <text:list-item>
              <text:p text:style-name="P22">pour le cycle 3 : Ukulélé.<text:span text:style-name="T3"> Le projet attend la réponse pour <text:s/>la subvention municipale.</text:span></text:p>
            </text:list-item>
            <text:list-item>
              <text:p text:style-name="P19">La journée nationale <text:s/>du sport scolaire : le mercredi 27 septembre, les classes ont été mélangées en 6 groupes pour découvrir 6 activités sportives.Les parents étaient conviés à cette matinée sportive qui a été un vif succès.</text:p>
            </text:list-item>
          </text:list>
        </text:list-item>
      </text:list>
      <text:list xml:id="list4032455638345421757" text:style-name="L2">
        <text:list-item>
          <text:list>
            <text:list-item>
              <text:p text:style-name="P20">Projet avec CAP-SUD et la Compagnie La Martingale. Il <text:s/>est en cours d'écriture et sera prochainement présenté à l'école pour une représentation en juin 2018.</text:p>
            </text:list-item>
            <text:list-item>
              <text:p text:style-name="P20">La semaine de l'égalité fille/garçon se déroulera en novembre à Cap Sud.</text:p>
              <text:p text:style-name="P20"/>
            </text:list-item>
          </text:list>
        </text:list-item>
      </text:list>
      <text:p text:style-name="P17">Les projets par classe</text:p>
      <text:list xml:id="list20906927171815027" text:style-name="L3">
        <text:list-item>
          <text:list>
            <text:list-item>
              <text:p text:style-name="P11">Classe de CP :</text:p>
              <text:list>
                <text:list-item>
                  <text:p text:style-name="P11">albums en fête,</text:p>
                </text:list-item>
                <text:list-item>
                  <text:p text:style-name="P11">Les Petits devant les Grands derrière : en attente de la réponse</text:p>
                </text:list-item>
                <text:list-item>
                  <text:p text:style-name="P11">un cycle natation</text:p>
                </text:list-item>
              </text:list>
            </text:list-item>
          </text:list>
        </text:list-item>
      </text:list>
      <text:p text:style-name="P2"/>
      <text:list xml:id="list29743381" text:continue-numbering="true" text:style-name="L3">
        <text:list-item>
          <text:list>
            <text:list-item>
              <text:p text:style-name="P11">Classe de CP-CE1 :</text:p>
              <text:list>
                <text:list-item>
                  <text:p text:style-name="P11">albums en fête</text:p>
                </text:list-item>
                <text:list-item>
                  <text:p text:style-name="P11">Les Petits devant les Grands derrière : en attente de la réponse</text:p>
                </text:list-item>
                <text:list-item>
                  <text:p text:style-name="P11">cycle natation en cours</text:p>
                </text:list-item>
                <text:list-item>
                  <text:p text:style-name="P11">projet jardinage (en relation avec CAP SUD)</text:p>
                </text:list-item>
              </text:list>
            </text:list-item>
            <text:list-item>
              <text:p text:style-name="P11">Classe de CE1-CE2 :</text:p>
              <text:list>
                <text:list-item>
                  <text:p text:style-name="P11">cycle natation</text:p>
                </text:list-item>
                <text:list-item>
                  <text:p text:style-name="P11">cycle vélo avec le kit de l'Inspection</text:p>
                </text:list-item>
                <text:list-item>
                  <text:p text:style-name="P11">albums en fête</text:p>
                </text:list-item>
                <text:list-item>
                  <text:p text:style-name="P11">école et cinéma</text:p>
                  <text:p text:style-name="P11"/>
                </text:list-item>
              </text:list>
            </text:list-item>
            <text:list-item>
              <text:p text:style-name="P11">Classe de CE2-CM1 :</text:p>
              <text:list>
                <text:list-item>
                  <text:p text:style-name="P11">cycle vélo</text:p>
                </text:list-item>
                <text:list-item>
                  <text:p text:style-name="P11"><text:soft-page-break/>cycle équitation</text:p>
                </text:list-item>
              </text:list>
            </text:list-item>
            <text:list-item>
              <text:p text:style-name="P11">classe de CM1 :</text:p>
              <text:list>
                <text:list-item>
                  <text:p text:style-name="P11">cycle natation</text:p>
                </text:list-item>
                <text:list-item>
                  <text:p text:style-name="P11">cycle escalade</text:p>
                </text:list-item>
                <text:list-item>
                  <text:p text:style-name="P11">Les Petits devant les Grands derrière : en attente de la réponse</text:p>
                </text:list-item>
                <text:list-item>
                  <text:p text:style-name="P11">Un parcours citoyen : la caserne des pompiers en attente</text:p>
                </text:list-item>
                <text:list-item>
                  <text:p text:style-name="P11">Ukulélé</text:p>
                </text:list-item>
              </text:list>
            </text:list-item>
            <text:list-item>
              <text:p text:style-name="P11">classe de CM2 :</text:p>
              <text:list>
                <text:list-item>
                  <text:p text:style-name="P11">ukulélé</text:p>
                </text:list-item>
                <text:list-item>
                  <text:p text:style-name="P11">correspondance avec une école de Polynésie française</text:p>
                </text:list-item>
                <text:list-item>
                  <text:p text:style-name="P11">participation à des concours mathématiques</text:p>
                </text:list-item>
                <text:list-item>
                  <text:p text:style-name="P11">construction d'un poulailler</text:p>
                </text:list-item>
                <text:list-item>
                  <text:p text:style-name="P11">cycle BMX/roller</text:p>
                </text:list-item>
              </text:list>
            </text:list-item>
          </text:list>
        </text:list-item>
      </text:list>
      <text:p text:style-name="P2"/>
      <text:p text:style-name="P17">La <text:s/>coopérative scolaire</text:p>
      <text:p text:style-name="P2"/>
      <text:p text:style-name="P2">Le bilan financier a été remis à l'OCCE.</text:p>
      <text:p text:style-name="P2">La participation des familles s'élève à 875 €, 62% de participation.</text:p>
      <text:p text:style-name="P2">Le budget au début de l'année est de 2 116 €.</text:p>
      <text:p text:style-name="P2">En plus de la participation des familles, les recettes proviennent de la Municipalité (subventions administratives, aide aux projets) et de l'association des parents d'élèves.</text:p>
      <text:p text:style-name="P2"/>
      <text:p text:style-name="P17">Un petit point sur la fusion des deux écoles Pagnol et Perochon.</text:p>
      <text:p text:style-name="P2"/>
      <text:p text:style-name="P12">En juin, la conclusion des différentes réunions organisées entre les différents partenaires et particulièrement la Municipalité et l'Inspection a été que les enseignants proposent un projet éducatif pour mettre en place une école innovante. Ce projet serait alors la base de travail pour la réhabilitation des bâtiments.</text:p>
      <text:p text:style-name="P12">Une demande de temps de formations a été faite à l' Inspection.</text:p>
      <text:p text:style-name="P2"/>
      <text:p text:style-name="P18"><text:span text:style-name="T6">Travaux</text:span></text:p>
      <text:p text:style-name="P2"/>
      <text:p text:style-name="P12">Relier le poste informatique de la sixième classe au photocopieur de la salle des maîtres. Demande formulée à M DEGOUT sans réponse à ce jour.</text:p>
      <text:p text:style-name="P1"><text:span text:style-name="T3">Installation d'un vidéoprojecteur fixé au plafond relié à un ordinateur relié à internet. Demande formulée à M. DEGOUT sans réponse à ce jour</text:span>.</text:p>
      <text:p text:style-name="P18"/>
      <text:p text:style-name="P17">Questions diverses posées par les représentants des parents d'élèves</text:p>
      <text:p text:style-name="P8"/>
      <text:p text:style-name="P12">A la Municipalité :</text:p>
      <text:list xml:id="list7994607484137046769" text:style-name="L4">
        <text:list-item>
          <text:list>
            <text:list-item>
              <text:p text:style-name="P13">Les parents soulignent la dangerosité des abords de l'école le matin car des voitures se stationnent sur le passage piéton et en double file.</text:p>
            </text:list-item>
          </text:list>
        </text:list-item>
      </text:list>
      <text:p text:style-name="P2"/>
      <text:p text:style-name="P2"><text:s/>Les parents d'élèves souhaitent savoir si il existe des données sur le taux de réussite des élèves de l'école au collège. M. Marck répond qu'il n'existe pas de données mais que l'école reçoit les bulletins des élèves de 6°. Les élèves réussissent au collège, la charge de travail personnel demandée semble peser sur la réussite de certains.</text:p>
      <text:p text:style-name="P2"/>
      <text:p text:style-name="P12">Les parents relèvent que certains enfants se plaignent du bruit à la cantine. </text:p>
      <text:p text:style-name="P12">Les élèves de CP et de CM2 auront une visite médicale dans l'année.</text:p>
      <text:p text:style-name="P2"/>
      <text:p text:style-name="P2"><text:soft-page-break/></text:p>
      <text:p text:style-name="P12">Le conseil d'école avec les membres réunis ce jour a choisi les dates deux prochaines dates :</text:p>
      <text:p text:style-name="P12"><text:tab/>le 06 mars 2018 à 18h30</text:p>
      <text:p text:style-name="P12"><text:tab/>le 19 juin 2018 à 18h30.</text:p>
      <text:p text:style-name="P2"/>
      <text:p text:style-name="P2">Fin de la réunion à 20h30</text:p>
      <text:p text:style-name="P2"/>
      <text:p text:style-name="P2">Signature du Président</text:p>
      <text:p text:style-name="P3">Signature du Secr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el Loir</meta:initial-creator>
    <meta:creation-date>2017-11-06T20:54:26.19</meta:creation-date>
    <dc:date>2017-11-07T09:55:58.99</dc:date>
    <meta:editing-duration>PT1H20M14S</meta:editing-duration>
    <meta:editing-cycles>6</meta:editing-cycles>
    <meta:generator>OpenOffice/4.1.3$Win32 OpenOffice.org_project/413m1$Build-9783</meta:generator>
    <meta:document-statistic meta:table-count="0" meta:image-count="0" meta:object-count="0" meta:page-count="4" meta:paragraph-count="99" meta:word-count="1143" meta:character-count="6598"/>
  </office:meta>
</office:document-meta>
</file>