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" svg:font-family="'Segoe UI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8.25pt"/>
    </style:style>
    <style:style style:name="P2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sans-serif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font-name="sans-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ff3333" style:font-name="sans-serif" fo:font-size="12pt" style:font-size-asian="12pt" style:font-size-complex="12pt"/>
    </style:style>
    <style:style style:name="P9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ans-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style:font-name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………………….. <text:s text:c="11"/>Date : …………………………………</text:p>
      <text:p text:style-name="P3"/>
      <text:p text:style-name="P5">Le pluriel des noms en S,X,Z</text:p>
      <text:p text:style-name="P7"/>
      <text:p text:style-name="P1"/>
      <text:p text:style-name="P3"><text:span text:style-name="T2">1. Recopie <text:s/>les groupes nominaux qui sont au singulier.</text:span></text:p>
      <text:p text:style-name="P6"><text:span text:style-name="T1">quelques tapis - des prix - le nez - des manteaux - une noix - des choix - trois fois - le corps- des tas- plusieurs os - deux clou</text:span><text:span text:style-name="T1">s - </text:span><text:span text:style-name="T1">vos cris </text:span>– <text:span text:style-name="T1">un refus </text:span>– <text:span text:style-name="T1">un ours </text:span>– <text:span text:style-name="T1">plusieurs colis </text:span>– <text:span text:style-name="T1">le jus </text:span>– <text:span text:style-name="T1">un gaz.</text:span>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2">2.<text:span text:style-name="T4">É</text:span>cris au pluriel tous les groupes nominaux que tu as recopiés à l’exercice 1.</text:p>
      <text:p text:style-name="P3">……………………………………………………………………………………………</text:p>
      <text:p text:style-name="P3">…………………………………………………………………………………………….</text:p>
      <text:p text:style-name="P3">……………………………………………………………………………………………</text:p>
      <text:p text:style-name="P3">……………………………………………………………………………………………</text:p>
      <text:p text:style-name="P3"/>
      <text:p text:style-name="P2">3. Voici une liste de noms au singulier. Entoure ceux qui ne changent pas au pluriel.</text:p>
      <text:p text:style-name="P3"/>
      <text:p text:style-name="P3">nez- chaton- souris- animal- temps- gaz- <text:s/>champ- lézard – tapis – voisin - caillou</text:p>
      <text:p text:style-name="P3"/>
      <text:p text:style-name="P2">4. <text:span text:style-name="T4">É</text:span>cris ces groupes nominaux au singulier :</text:p>
      <text:p text:style-name="P2"/>
      <text:p text:style-name="P4">les progrès : ……………………..</text:p>
      <text:p text:style-name="P4">les palais : ……………………..</text:p>
      <text:p text:style-name="P4">les lavabos : ……………………..</text:p>
      <text:p text:style-name="P4">les tournois : ……………………..</text:p>
      <text:p text:style-name="P4">des mois : ……………………..</text:p>
      <text:p text:style-name="P4">des skis : ……………………..</text:p>
      <text:p text:style-name="P4">les numéros : ……………………..</text:p>
      <text:p text:style-name="P4">des croix : <text:s/>……………………..</text:p>
      <text:p text:style-name="P4">des emplois : ……………………..</text:p>
      <text:p text:style-name="P3"/>
      <text:p text:style-name="P2">5. Complète avec un déterminant qui convient. Pour t’aider, observe bien la terminaison du verbe</text:p>
      <text:p text:style-name="P2"/>
      <text:p text:style-name="P3">a._____ feuilles tombent à l’automne</text:p>
      <text:p text:style-name="P3"/>
      <text:p text:style-name="P3">b. _____ gaz blancs montent de la cheminée.</text:p>
      <text:p text:style-name="P3">c._____ gaz arrive chez nous par des gazoduc.</text:p>
      <text:p text:style-name="P3"/>
      <text:p text:style-name="P3">d._____ chamois courent sur les sommets rocheux.</text:p>
      <text:p text:style-name="P3">e._____ chamois bondit en apercevant le chasseur.</text:p>
      <text:p text:style-name="P6"/>
      <text:p text:style-name="P6"/>
      <text:p text:style-name="P6"/>
      <text:p text:style-name="P3"><text:soft-page-break/>Prénom : ………………….. <text:s text:c="11"/>Date : …………………………………</text:p>
      <text:p text:style-name="P3"/>
      <text:p text:style-name="P5">Le pluriel des noms en S,X,Z</text:p>
      <text:p text:style-name="P7"/>
      <text:p text:style-name="P1"/>
      <text:p text:style-name="P2">1. Recopie les groupes nominaux qui sont au singulier.</text:p>
      <text:p text:style-name="P6"><text:span text:style-name="T1">quelques tapis - des prix - le nez - des manteaux - une noix - des choix - trois fois - le corps- des tas- plusieurs os - deux clous - vos cris </text:span>– <text:span text:style-name="T1">un refus </text:span>– <text:span text:style-name="T1">un ours </text:span>– <text:span text:style-name="T1">plusieurs colis </text:span>– <text:span text:style-name="T1">le jus </text:span>– <text:span text:style-name="T1">un gaz.</text:span></text:p>
      <text:p text:style-name="P3"/>
      <text:p text:style-name="P3"/>
      <text:p text:style-name="P8">Le nez – une noix – le corps – un refus – un ours – le jus – un gaz ( Tu prends tous les groupes nominaux avec un déterminant singulier).</text:p>
      <text:p text:style-name="P8"/>
      <text:p text:style-name="P2">2. <text:span text:style-name="T4">É</text:span>cris au pluriel tous les groupes nominaux que tu as recopiés à l’exercice 1.</text:p>
      <text:p text:style-name="P2"/>
      <text:p text:style-name="P8">Les nez – des noix – les corps – des refus – des ours – les jus – des gaz (Tu remarques que rien ne change, ce sont des noms en s, x, z)</text:p>
      <text:p text:style-name="P3"><text:span text:style-name="T3">Pour les déterminants, « les » est le correspondant pluriel de « le » et « des » est le correspondant pluriel de « un » ou « une »</text:span>.</text:p>
      <text:p text:style-name="P3"/>
      <text:p text:style-name="P2">3. Voici une liste de noms au singulier. Entoure ceux qui ne changent pas au pluriel.</text:p>
      <text:p text:style-name="P3"/>
      <text:p text:style-name="P3"><text:span text:style-name="T3">nez</text:span>- chaton- <text:span text:style-name="T3">souris</text:span>- animal- <text:span text:style-name="T3">temps- gaz</text:span>- <text:s/>champ- lézard – <text:span text:style-name="T3">tapis</text:span> – voisin - caillou</text:p>
      <text:p text:style-name="P3"/>
      <text:p text:style-name="P2">4. <text:span text:style-name="T4">É</text:span>cris ces groupes nominaux au singulier :</text:p>
      <text:p text:style-name="P2"/>
      <text:p text:style-name="P4">les progrès :<text:span text:style-name="T3"> le progrès</text:span> ……………………..</text:p>
      <text:p text:style-name="P4">les palais : <text:span text:style-name="T3">le palais</text:span>……………………..</text:p>
      <text:p text:style-name="P4">les lavabos : <text:span text:style-name="T3">le lavabo</text:span>……………………..</text:p>
      <text:p text:style-name="P4">les tournois : <text:span text:style-name="T3">le tournoi</text:span>……………………..</text:p>
      <text:p text:style-name="P4">des mois : <text:span text:style-name="T3">un mois</text:span>……………………..</text:p>
      <text:p text:style-name="P4">des skis :<text:span text:style-name="T3"> un ski</text:span>……………………..</text:p>
      <text:p text:style-name="P4">les numéros : <text:span text:style-name="T3">le numéro </text:span>……………………..</text:p>
      <text:p text:style-name="P4">des croix : <text:s/><text:span text:style-name="T3">une croix</text:span>……………………..</text:p>
      <text:p text:style-name="P4">des emplois : <text:span text:style-name="T3">un emploi</text:span>……………………..</text:p>
      <text:p text:style-name="P3"/>
      <text:p text:style-name="P2">5. Complète avec un déterminant qui convient. Pour t’aider, observe bien la terminaison du verbe</text:p>
      <text:p text:style-name="P2"/>
      <text:p text:style-name="P3">a.__<text:span text:style-name="T3">Les</text:span>___ feuille<text:span text:style-name="T3">s </text:span>tomb<text:span text:style-name="T3">ent</text:span> à l’automne</text:p>
      <text:p text:style-name="P3"/>
      <text:p text:style-name="P3">b. __<text:span text:style-name="T3">Des/Les</text:span>___ gaz blanc<text:span text:style-name="T3">s</text:span> mont<text:span text:style-name="T3">ent</text:span> de la cheminée.</text:p>
      <text:p text:style-name="P3">c.__<text:span text:style-name="T3">Le</text:span>___ gaz arriv<text:span text:style-name="T3">e</text:span> chez nous par des gazoduc.</text:p>
      <text:p text:style-name="P3"/>
      <text:p text:style-name="P3">d._<text:span text:style-name="T3">Les/Des</text:span>____ chamois cour<text:span text:style-name="T3">ent</text:span> sur les sommets rocheux.</text:p>
      <text:p text:style-name="P3">e._<text:span text:style-name="T3">Le_</text:span>___ chamois bond<text:span text:style-name="T3">it</text:span> en apercevant le chasse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" svg:font-family="'Segoe UI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7T18:19:01.476198173</meta:creation-date>
    <dc:date>2020-05-02T17:24:29.26</dc:date>
    <meta:editing-duration>PT43M10S</meta:editing-duration>
    <meta:editing-cycles>5</meta:editing-cycles>
    <meta:generator>OpenOffice/4.1.6$Win32 OpenOffice.org_project/416m1$Build-9790</meta:generator>
    <dc:creator>Audrey </dc:creator>
    <meta:document-statistic meta:table-count="0" meta:image-count="0" meta:object-count="0" meta:page-count="2" meta:paragraph-count="54" meta:word-count="527" meta:character-count="3016"/>
  </office:meta>
</office:document-meta>
</file>