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 <text:s text:c="22"/>Date : …............................................................</text:p>
      <text:p text:style-name="P2"/>
      <text:p text:style-name="P3">Révisions maths/français CM1 jeudi 26 mars</text:p>
      <text:p text:style-name="P2"/>
      <text:p text:style-name="P1"/>
      <text:p text:style-name="P4"><text:span text:style-name="T4">I. Mathématiques</text:span>.</text:p>
      <text:p text:style-name="P1"/>
      <text:p text:style-name="P1"><text:span text:style-name="T3">a) Numération </text:span>: Le nombre du jour à lire : 2 450 009</text:p>
      <text:p text:style-name="P1"/>
      <text:p text:style-name="P1">Ecris en lettres : ____________________________________________________________________Décompose : _________________________________________________________ <text:s text:c="4"/>Donne le chiffre des centaines de mille : <text:s/>_____________ </text:p>
      <text:p text:style-name="P1">Encadre au million (à l'unité de millions) : <text:s/>_________&lt; 2 450 009 &lt; ___________</text:p>
      <text:p text:style-name="P1"/>
      <text:p text:style-name="P1"><text:span text:style-name="T3">B) Mini-fichier Architecte </text:span>: Faire une fiche ( revois ta leçon sur le périmètre avant)</text:p>
      <text:p text:style-name="P1"/>
      <text:p text:style-name="P5"><text:span text:style-name="T1">II. Etude de la langue</text:span>.</text:p>
      <text:p text:style-name="P1"/>
      <text:p text:style-name="P1"><text:span text:style-name="T1">a) Grammaire :</text:span> <text:s/></text:p>
      <text:p text:style-name="P1"/>
      <text:p text:style-name="P1"><text:span text:style-name="T4">Indique la nature de chaque mot souligné</text:span>.</text:p>
      <text:p text:style-name="P1"/>
      <text:p text:style-name="P1"><text:s/><text:span text:style-name="T1">C</text:span><text:span text:style-name="T6">es</text:span><text:span text:style-name="T5"> </text:span><text:span text:style-name="T6">enfants</text:span><text:span text:style-name="T5"> </text:span><text:span text:style-name="T6">jouent</text:span><text:span text:style-name="T5"> dans </text:span><text:span text:style-name="T6">le</text:span><text:span text:style-name="T5"> </text:span><text:span text:style-name="T6">jardin.</text:span></text:p>
      <text:p text:style-name="P1"><text:span text:style-name="T6"/></text:p>
      <text:p text:style-name="P6">Ces : …...............</text:p>
      <text:p text:style-name="P6">enfants : …............</text:p>
      <text:p text:style-name="P6">jouent : …...............</text:p>
      <text:p text:style-name="P6">le : …...............</text:p>
      <text:p text:style-name="P6">jardin : …...............</text:p>
      <text:p text:style-name="P1"><text:span text:style-name="T6"/></text:p>
      <text:p text:style-name="P1">b) <text:span text:style-name="T1">Conjugaison :</text:span> <text:s/></text:p>
      <text:p text:style-name="P1"/>
      <text:p text:style-name="P1"><text:s/><text:span text:style-name="T4">Indique le temps de la phrase : passé, présent ou futur.</text:span> </text:p>
      <text:p text:style-name="P1"/>
      <text:p text:style-name="P1">a. Maintenant les élèves font un exercice de conjugaison. …......................</text:p>
      <text:p text:style-name="P1">b. Nous avons reçu, avant-hier, une carte postale de nos amis anglais. …......................</text:p>
      <text:p text:style-name="P1">c. Dimanche prochain, vous prendrez le train pour Nantes. …......................</text:p>
      <text:p text:style-name="P1">d. J’irai au collège Henri IV quand je serai en 6ème. …......................</text:p>
      <text:p text:style-name="P1">e. Nous avons visité le musée Picasso. ….....................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</meta:initial-creator>
    <meta:creation-date>2020-03-25T13:15:36.06</meta:creation-date>
    <dc:date>2020-03-25T13:41:28.72</dc:date>
    <dc:creator>Audrey </dc:creator>
    <meta:editing-duration>PT25M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75" meta:character-count="1319"/>
  </office:meta>
</office:document-meta>
</file>