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start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4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6" style:family="paragraph" style:parent-style-name="Standard">
      <style:text-properties fo:font-size="14pt" fo:font-style="italic" style:text-underline-style="solid" style:text-underline-width="auto" style:text-underline-color="font-color" style:font-size-asian="14pt" style:font-style-asian="italic" style:font-size-complex="14pt" style:font-style-complex="italic"/>
    </style:style>
    <style:style style:name="P7" style:family="paragraph" style:parent-style-name="Standard">
      <style:text-properties fo:font-size="14pt" style:font-size-asian="14pt" style:font-size-complex="14pt"/>
    </style:style>
    <style:style style:name="P8" style:family="paragraph" style:parent-style-name="Standard"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9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style:text-underline-style="solid" style:text-underline-width="auto" style:text-underline-color="font-color" style:font-style-asian="italic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énom : ….................... <text:s text:c="22"/>Date : …............................................................</text:p>
      <text:p text:style-name="P2"/>
      <text:p text:style-name="P3">Révisions maths/français CM2 jeudi 26 mars</text:p>
      <text:p text:style-name="P2"/>
      <text:p text:style-name="P1"><text:span text:style-name="T2">I. Mathématiques</text:span><text:span text:style-name="T1">.</text:span></text:p>
      <text:p text:style-name="P1"/>
      <text:p text:style-name="P1"><text:span text:style-name="T3">a) Numération </text:span>: Le nombre du jour à lire : 2 450 267 031</text:p>
      <text:p text:style-name="P1"/>
      <text:p text:style-name="P1">Ecris en lettres : ____________________________________________________________________Décompose : _________________________________________________________ <text:s text:c="4"/>Donne le chiffre des centaines de millions : <text:s/>_____________ </text:p>
      <text:p text:style-name="P1">Encadre au milliard (à l'unité de milliards) : </text:p>
      <text:p text:style-name="P1"><text:s/>_________&lt; 2 450 267 031 &lt; ___________</text:p>
      <text:p text:style-name="P1"/>
      <text:p text:style-name="P1"><text:span text:style-name="T3">B) Mini-fichier Architecte </text:span>: Faire une fiche ( revois ta leçon sur le périmètre avant)</text:p>
      <text:p text:style-name="P1"/>
      <text:p text:style-name="P4"><text:span text:style-name="T1">II. Etude de la langue</text:span>.</text:p>
      <text:p text:style-name="P1"/>
      <text:p text:style-name="P1"><text:span text:style-name="T1">a) Grammaire :</text:span> <text:s/></text:p>
      <text:p text:style-name="P1"/>
      <text:p text:style-name="P1"><text:span text:style-name="T4">Indique la nature de chaque mot souligné</text:span>.</text:p>
      <text:p text:style-name="P1"/>
      <text:p text:style-name="P1"><text:s/><text:span text:style-name="T1">C</text:span><text:span text:style-name="T6">es</text:span><text:span text:style-name="T5"> </text:span><text:span text:style-name="T6">enfants</text:span><text:span text:style-name="T5"> </text:span><text:span text:style-name="T6">jouent</text:span><text:span text:style-name="T5"> </text:span><text:span text:style-name="T6">à</text:span><text:span text:style-name="T5"> la corde à </text:span><text:span text:style-name="T6">sauter</text:span><text:span text:style-name="T5"> dans </text:span><text:span text:style-name="T6">le</text:span><text:span text:style-name="T5"> </text:span><text:span text:style-name="T6">jardin.</text:span></text:p>
      <text:p text:style-name="P6"/>
      <text:p text:style-name="P5">Ces : …...............</text:p>
      <text:p text:style-name="P5">enfants : …............</text:p>
      <text:p text:style-name="P5">jouent : …...............</text:p>
      <text:p text:style-name="P5">à : …...............</text:p>
      <text:p text:style-name="P5">sauter : …...............</text:p>
      <text:p text:style-name="P5">le : …...............</text:p>
      <text:p text:style-name="P5">jardin : …...............</text:p>
      <text:p text:style-name="P6"/>
      <text:p text:style-name="P1">b) <text:span text:style-name="T1">Conjugaison :</text:span> <text:s/></text:p>
      <text:p text:style-name="P1"/>
      <text:p text:style-name="P1"><text:span text:style-name="T4">Souligne le verbe et indique le temps de la phrase : passé, présent ou futur.</text:span> <text:span text:style-name="T4">Attention, il y a parfois des temps composés ! Il faudra donc souligner 2 mots.</text:span></text:p>
      <text:p text:style-name="P4"/>
      <text:p text:style-name="P1">a. Maintenant les élèves font un exercice de conjugaison. …......................</text:p>
      <text:p text:style-name="P1">b. Nous avons reçu, avant-hier, une carte postale de nos amis anglais. …......................</text:p>
      <text:p text:style-name="P1">c. Dimanche prochain, vous prendrez le train pour Nantes. …......................</text:p>
      <text:p text:style-name="P1">d. J’irai au collège Henri IV quand je serai en 6ème. …......................</text:p>
      <text:p text:style-name="P1">e. Nous avons visité le musée Picasso. …......................</text:p>
      <text:p text:style-name="P1"><text:s/></text:p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udrey </meta:initial-creator>
    <meta:creation-date>2020-03-25T13:15:36.06</meta:creation-date>
    <dc:date>2020-03-25T13:50:21.51</dc:date>
    <dc:creator>Audrey </dc:creator>
    <meta:editing-duration>PT30M3S</meta:editing-duration>
    <meta:editing-cycles>5</meta:editing-cycles>
    <meta:generator>OpenOffice/4.1.6$Win32 OpenOffice.org_project/416m1$Build-9790</meta:generator>
    <meta:document-statistic meta:table-count="0" meta:image-count="0" meta:object-count="0" meta:page-count="2" meta:paragraph-count="27" meta:word-count="207" meta:character-count="1496"/>
  </office:meta>
</office:document-meta>
</file>