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 style:font-size-complex="22pt"/>
    </style:style>
    <style:style style:name="P2" style:family="paragraph" style:parent-style-name="Standard">
      <style:paragraph-properties fo:text-align="start" style:justify-single-word="false"/>
      <style:text-properties fo:font-size="22pt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4" style:family="paragraph" style:parent-style-name="Standard">
      <style:text-properties fo:color="#ff0000" fo:font-size="22pt" style:font-size-asian="22pt" style:font-size-complex="22pt"/>
    </style:style>
    <style:style style:name="P5" style:family="paragraph" style:parent-style-name="Standard">
      <style:paragraph-properties fo:text-align="center" style:justify-single-word="false"/>
      <style:text-properties fo:color="#ff0000" fo:font-size="22pt" style:font-size-asian="22pt" style:font-size-complex="22pt"/>
    </style:style>
    <style:style style:name="P6" style:family="paragraph" style:parent-style-name="Standard">
      <style:paragraph-properties fo:text-align="start" style:justify-single-word="false"/>
      <style:text-properties fo:color="#ff0000" fo:font-size="22pt" style:font-size-asian="22pt" style:font-size-complex="22pt"/>
    </style:style>
    <style:style style:name="P7" style:family="paragraph" style:parent-style-name="Standard" style:list-style-name="L1">
      <style:text-properties fo:font-size="22pt" style:font-size-asian="22pt" style:font-size-complex="22pt"/>
    </style:style>
    <style:style style:name="P8" style:family="paragraph" style:parent-style-name="Standard" style:list-style-name="L3">
      <style:paragraph-properties fo:text-align="start" style:justify-single-word="false"/>
      <style:text-properties fo:font-size="22pt" style:font-size-asian="22pt" style:font-size-complex="22pt"/>
    </style:style>
    <style:style style:name="P9" style:family="paragraph" style:parent-style-name="Standard" style:list-style-name="L4">
      <style:paragraph-properties fo:text-align="start" style:justify-single-word="false"/>
      <style:text-properties fo:font-size="22pt" style:font-size-asian="22pt" style:font-size-complex="22pt"/>
    </style:style>
    <style:style style:name="P10" style:family="paragraph" style:parent-style-name="Standard" style:list-style-name="L1">
      <style:text-properties fo:color="#ff0000" fo:font-size="22pt" style:font-size-asian="22pt" style:font-size-complex="22pt"/>
    </style:style>
    <style:style style:name="P11" style:family="paragraph" style:parent-style-name="Standard">
      <style:paragraph-properties fo:text-align="center" style:justify-single-word="false"/>
      <style:text-properties fo:color="#ff0000" fo:font-size="22pt" style:font-size-asian="22pt" style:font-size-complex="22pt"/>
    </style:style>
    <style:style style:name="P12" style:family="paragraph" style:parent-style-name="Standard" style:list-style-name="L2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iste des ustensiles :<text:tab/></text:p>
      <text:p text:style-name="P1"/>
      <text:list xml:id="list7886651228643642569" text:style-name="L1">
        <text:list-item>
          <text:p text:style-name="P7">une cuillère</text:p>
        </text:list-item>
        <text:list-item>
          <text:p text:style-name="P7">une casserole </text:p>
        </text:list-item>
        <text:list-item>
          <text:p text:style-name="P7">un moule </text:p>
        </text:list-item>
        <text:list-item>
          <text:p text:style-name="P7">un couteau</text:p>
        </text:list-item>
        <text:list-item>
          <text:p text:style-name="P7">un fouet </text:p>
        </text:list-item>
        <text:list-item>
          <text:p text:style-name="P7">un saladier</text:p>
        </text:list-item>
      </text:list>
      <text:p text:style-name="P1"/>
      <text:p text:style-name="P1"/>
      <text:list xml:id="list32662150" text:continue-numbering="true" text:style-name="L1">
        <text:list-item>
          <text:p text:style-name="P7"> un four</text:p>
        </text:list-item>
        <text:list-item>
          <text:p text:style-name="P7">une plaque chauffante <text:tab/></text:p>
          <text:p text:style-name="P7"/>
          <text:p text:style-name="P10">Liste des ingrédients :</text:p>
        </text:list-item>
      </text:list>
      <text:list xml:id="list4676239723638406848" text:style-name="L2">
        <text:list-item>
          <text:p text:style-name="P12">10 centilitres de lait.</text:p>
        </text:list-item>
        <text:list-item>
          <text:p text:style-name="P12">vingt carambars. </text:p>
        </text:list-item>
        <text:list-item>
          <text:p text:style-name="P12">150 grammes de farine.</text:p>
        </text:list-item>
        <text:list-item>
          <text:p text:style-name="P12">150 grammes de sucre. </text:p>
        </text:list-item>
        <text:list-item>
          <text:p text:style-name="P12">la moitié d un sachet de levure chimique.</text:p>
        </text:list-item>
        <text:list-item>
          <text:p text:style-name="P12">150 grammes de beurre.</text:p>
        </text:list-item>
        <text:list-item>
          <text:p text:style-name="P12">3 œufs.</text:p>
        </text:list-item>
      </text:list>
      <text:p text:style-name="P3"/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Les étapes de la recette du gâteau au carambar </text:p>
      <text:p text:style-name="P6"/>
      <text:list xml:id="list8203976997631006483" text:style-name="L4">
        <text:list-item>
          <text:p text:style-name="P9">Mettre les œufs, la farine, le sucre, et la levure dans le saladier et mélanger le tout.</text:p>
        </text:list-item>
        <text:list-item>
          <text:p text:style-name="P9"><text:s/>Mettre à fondre le lait,les carambars et le beurre dans une casserole. </text:p>
        </text:list-item>
      </text:list>
      <text:list xml:id="list6510901333044515741" text:style-name="L3">
        <text:list-item>
          <text:p text:style-name="P8">Renverser <text:s/>la préparation de la <text:s/>casserole dans le saladier et mélanger le tout.</text:p>
        </text:list-item>
        <text:list-item>
          <text:p text:style-name="P8">Beurrer le moule puis renverser la pâte dans le moule. </text:p>
        </text:list-item>
        <text:list-item>
          <text:p text:style-name="P8">Mettre au four à 200° pendant 40 minutes.</text:p>
        </text:list-item>
      </text:list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4T10:51:06.97</meta:creation-date>
    <dc:date>2017-12-18T12:48:46.92</dc:date>
    <meta:editing-duration>PT16M23S</meta:editing-duration>
    <meta:editing-cycles>3</meta:editing-cycles>
    <meta:generator>OpenOffice.org/3.4$Win32 OpenOffice.org_project/340m1$Build-9590</meta:generator>
    <meta:document-statistic meta:table-count="0" meta:image-count="0" meta:object-count="0" meta:page-count="2" meta:paragraph-count="23" meta:word-count="143" meta:character-count="705"/>
  </office:meta>
</office:document-meta>
</file>