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decorative" style:font-pitch="variable" style:font-charset="x-symbol"/>
    <style:font-face style:name="ArialMT" svg:font-family="ArialMT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Text_20_body">
      <style:text-properties style:font-name="ArialMT"/>
    </style:style>
    <style:style style:name="P3" style:family="paragraph" style:parent-style-name="Text_20_body">
      <style:text-properties style:font-name="ArialMT" fo:font-size="11pt" style:font-size-asian="11pt"/>
    </style:style>
    <style:style style:name="P4" style:family="paragraph" style:parent-style-name="Text_20_body">
      <style:text-properties style:font-name="ArialMT" fo:font-size="14pt" style:font-size-asian="14pt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14pt" style:font-size-asian="14pt" style:font-name-complex="Arial" style:font-size-complex="14pt"/>
    </style:style>
    <style:style style:name="P6" style:family="paragraph" style:parent-style-name="Text_20_body">
      <style:text-properties style:font-name="ArialMT"/>
    </style:style>
    <style:style style:name="P7" style:family="paragraph" style:parent-style-name="Text_20_body" style:list-style-name="L1">
      <style:text-properties style:font-name="ArialMT"/>
    </style:style>
    <style:style style:name="P8" style:family="paragraph" style:parent-style-name="Text_20_body" style:list-style-name="L2">
      <style:text-properties style:font-name="ArialMT"/>
    </style:style>
    <style:style style:name="P9" style:family="paragraph" style:parent-style-name="Text_20_body" style:list-style-name="L3">
      <style:text-properties style:font-name="ArialMT"/>
    </style:style>
    <style:style style:name="P10" style:family="paragraph" style:parent-style-name="Text_20_body">
      <style:text-properties style:font-name="ArialMT" fo:font-size="14pt" style:font-size-asian="14pt" style:font-size-complex="14pt"/>
    </style:style>
    <style:style style:name="P11" style:family="paragraph" style:parent-style-name="Text_20_body">
      <style:text-properties style:font-name="ArialMT" fo:font-size="11pt" style:font-size-asian="11pt"/>
    </style:style>
    <style:style style:name="P12" style:family="paragraph" style:parent-style-name="Text_20_body" style:list-style-name="L3"/>
    <style:style style:name="P13" style:family="paragraph" style:parent-style-name="Text_20_body">
      <style:text-properties style:font-name="Arial" style:font-name-complex="Ari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Wingdings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MT"/>
    </style:style>
    <style:style style:name="T7" style:family="text">
      <style:text-properties style:font-name="ArialMT" fo:font-weight="bold" style:font-weight-asian="bold" style:font-weight-complex="bold"/>
    </style:style>
    <style:style style:name="T8" style:family="text">
      <style:text-properties fo:color="#000000" style:font-name="ArialMT"/>
    </style:style>
    <style:style style:name="T9" style:family="text">
      <style:text-properties fo:color="#1c3849" style:font-name="Arial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rial"/>
    </style:style>
    <style:style style:name="T12" style:family="text">
      <style:text-properties style:text-underline-style="none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e des fournitures CE1</text:p>
      <text:p text:style-name="P1"/>
      <text:p text:style-name="Text_20_body"><text:span text:style-name="Police_20_par_20_défaut"><text:span text:style-name="T1"></text:span></text:span><text:span text:style-name="Police_20_par_20_défaut"><text:span text:style-name="T1"></text:span></text:span><text:span text:style-name="Police_20_par_20_défaut"><text:span text:style-name="T2">U</text:span></text:span><text:span text:style-name="Police_20_par_20_défaut"><text:span text:style-name="T3">n cartable </text:span></text:span><text:span text:style-name="Police_20_par_20_défaut"><text:span text:style-name="T5">(assez grand pour mettre un classeur grand format) :</text:span></text:span></text:p>
      <text:list xml:id="list8319602911765511133" text:style-name="L1">
        <text:list-item>
          <text:p text:style-name="P7">1 ardoise blanche avec 5<text:span text:style-name="T12"> feutres</text:span> à ardoise et un chiffon,</text:p>
        </text:list-item>
        <text:list-item>
          <text:p text:style-name="P7">des crayons de couleur et des feutres rangés dans une trousse,</text:p>
        </text:list-item>
        <text:list-item>
          <text:p text:style-name="P7">2 crayons de papier.</text:p>
        </text:list-item>
      </text:list>
      <text:p text:style-name="P2"/>
      <text:p text:style-name="Text_20_body"><text:span text:style-name="Police_20_par_20_défaut"><text:span text:style-name="T1"></text:span></text:span><text:span text:style-name="Police_20_par_20_défaut"><text:span text:style-name="T1"></text:span></text:span><text:span text:style-name="Police_20_par_20_défaut"><text:span text:style-name="T6">Pour la peinture : une blouse, une vieille chemise ou un vieux tee-shirt pour éviter de se salir.</text:span></text:span></text:p>
      <text:p text:style-name="Text_20_body"><text:span text:style-name="Police_20_par_20_défaut"><text:span text:style-name="T1"></text:span></text:span><text:span text:style-name="Police_20_par_20_défaut"><text:span text:style-name="T9"> 3 </text:span></text:span><text:span text:style-name="Police_20_par_20_défaut"><text:span text:style-name="T6">boîtes de mouchoirs.</text:span></text:span></text:p>
      <text:p text:style-name="Text_20_body"><text:span text:style-name="Police_20_par_20_défaut"><text:span text:style-name="T1"> </text:span></text:span><text:span text:style-name="Police_20_par_20_défaut"><text:span text:style-name="T2">1 tenue de sport</text:span></text:span></text:p>
      <text:p text:style-name="P2"/>
      <text:p text:style-name="Text_20_body"><text:span text:style-name="Police_20_par_20_défaut"><text:span text:style-name="T7">Merci de penser à marquer le prénom de votre enfant sur tout ce</text:span></text:span><text:span text:style-name="Police_20_par_20_défaut"><text:span text:style-name="T7"> matérie</text:span></text:span><text:span text:style-name="Police_20_par_20_défaut"><text:span text:style-name="T6">l.</text:span></text:span></text:p>
      <text:p text:style-name="P2">Il est préférable de prévoir du matériel de rechange à la maison afin de pouvoir le renouveler dans l’année.</text:p>
      <text:p text:style-name="P3"/>
      <text:p text:style-name="P2">Rendez-vous à la rentrée avec tout votre matériel.</text:p>
      <text:p text:style-name="P4"/>
      <text:p text:style-name="P4">Bonnes vacances !</text:p>
      <text:p text:style-name="Standard"/>
      <text:p text:style-name="P5">Liste des fournitures CE1</text:p>
      <text:p text:style-name="P14">2019/2020</text:p>
      <text:p text:style-name="P1"/>
      <text:p text:style-name="Text_20_body"><text:span text:style-name="Police_20_par_20_défaut"><text:span text:style-name="T1"></text:span></text:span><text:span text:style-name="Police_20_par_20_défaut"><text:span text:style-name="T2">U</text:span></text:span><text:span text:style-name="Police_20_par_20_défaut"><text:span text:style-name="T3">n cartable </text:span></text:span><text:span text:style-name="Police_20_par_20_défaut"><text:span text:style-name="T5">(assez grand pour mettre un classeur grand format) :</text:span></text:span></text:p>
      <text:list xml:id="list1604099594" text:continue-numbering="true" text:style-name="L1">
        <text:list-item>
          <text:p text:style-name="P7">1 ardoise blanche avec 5<text:span text:style-name="T12"> feutres</text:span> à ardoise et un chiffon,</text:p>
        </text:list-item>
        <text:list-item>
          <text:p text:style-name="P7">des crayons de couleur et des feutres rangés dans une trousse,</text:p>
        </text:list-item>
        <text:list-item>
          <text:p text:style-name="P7">2 crayons de papier.</text:p>
        </text:list-item>
      </text:list>
      <text:p text:style-name="Text_20_body"><text:span text:style-name="Police_20_par_20_défaut"><text:span text:style-name="T1"></text:span></text:span><text:span text:style-name="Police_20_par_20_défaut"><text:span text:style-name="T9"> 3 </text:span></text:span><text:span text:style-name="Police_20_par_20_défaut"><text:span text:style-name="T6">boîtes de mouchoirs.</text:span></text:span></text:p>
      <text:p text:style-name="Text_20_body"><text:span text:style-name="Police_20_par_20_défaut"><text:span text:style-name="T1"> </text:span></text:span><text:span text:style-name="Police_20_par_20_défaut"><text:span text:style-name="T2">1 tenue de sport</text:span></text:span></text:p>
      <text:p text:style-name="Text_20_body"><text:span text:style-name="Police_20_par_20_défaut"><text:span text:style-name="T2"/></text:span></text:p>
      <text:p text:style-name="Text_20_body"><text:span text:style-name="Police_20_par_20_défaut"><text:span text:style-name="T1"></text:span></text:span><text:span text:style-name="Police_20_par_20_défaut"><text:span text:style-name="T6">Pour la peinture : une blouse, une vieille chemise ou un vieux tee-shirt pour éviter de se salir.</text:span></text:span></text:p>
      <text:p text:style-name="P2"/>
      <text:p text:style-name="Text_20_body"><text:span text:style-name="Police_20_par_20_défaut"><text:span text:style-name="T7">Merci de penser à marquer le prénom de votre enfant sur tout ce matérie</text:span></text:span><text:span text:style-name="Police_20_par_20_défaut"><text:span text:style-name="T6">l.</text:span></text:span></text:p>
      <text:p text:style-name="P2">Il est préférable de prévoir du matériel de rechange à la maison afin de pouvoir le renouveler dans l’année.</text:p>
      <text:p text:style-name="P3"/>
      <text:p text:style-name="P2">Rendez-vous à la rentrée avec tout votre matériel.</text:p>
      <text:p text:style-name="P4"/>
      <text:p text:style-name="P4">Bonnes vacances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decorative" style:font-pitch="variable" style:font-charset="x-symbol"/>
    <style:font-face style:name="ArialMT" svg:font-family="ArialMT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fo:font-size="9pt" style:font-size-asian="9pt" style:font-name-complex="Mangal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Police_20_par_20_défaut">
      <style:text-properties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Eleonore Coudrain</meta:initial-creator>
    <dc:creator>Eleonore Coudrain</dc:creator>
    <meta:creation-date>2018-07-02T18:44:00Z</meta:creation-date>
    <dc:date>2019-07-03T20:23:16</dc:date>
    <meta:print-date>2018-07-02T18:44:00Z</meta:print-date>
    <meta:editing-cycles>3</meta:editing-cycles>
    <meta:editing-duration>PT180S</meta:editing-duration>
    <meta:document-statistic meta:table-count="0" meta:image-count="0" meta:object-count="0" meta:page-count="2" meta:paragraph-count="25" meta:word-count="241" meta:character-count="1283"/>
    <meta:template xlink:type="simple" xlink:actuate="onRequest" xlink:title="" xlink:href="../PAGNOL/RESSOURCES/Ressources%20CP/CP/liste-matériel-cp.odt/Normal.dotm"/>
  </office:meta>
</office:document-meta>
</file>