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113cm" fo:margin-left="-0.228cm" table:align="left" style:writing-mode="lr-tb"/>
    </style:style>
    <style:style style:name="Tableau1.A" style:family="table-column">
      <style:table-column-properties style:column-width="13.494cm"/>
    </style:style>
    <style:style style:name="Tableau1.B" style:family="table-column">
      <style:table-column-properties style:column-width="5.212cm"/>
    </style:style>
    <style:style style:name="Tableau1.C" style:family="table-column">
      <style:table-column-properties style:column-width="9.40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7.292cm" style:keep-together="true" fo:keep-together="auto"/>
    </style:style>
    <style:style style:name="Tableau1.3" style:family="table-row">
      <style:table-row-properties style:min-row-height="3.459cm" style:keep-together="true" fo:keep-together="auto"/>
    </style:style>
    <style:style style:name="Tableau1.C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top="0.423cm" fo:margin-bottom="0.423cm"/>
    </style:style>
    <style:style style:name="P2" style:family="paragraph" style:parent-style-name="Standard">
      <style:paragraph-properties fo:margin-top="0.423cm" fo:margin-bottom="0.423cm" style:snap-to-layout-grid="false"/>
    </style:style>
    <style:style style:name="P3" style:family="paragraph" style:parent-style-name="Title">
      <style:paragraph-properties fo:margin-top="0.423cm" fo:margin-bottom="0.423cm" fo:text-align="start" style:justify-single-word="false"/>
    </style:style>
    <style:style style:name="P4" style:family="paragraph" style:parent-style-name="Title">
      <style:paragraph-properties fo:margin-top="0.423cm" fo:margin-bottom="0.423cm" fo:text-align="start" style:justify-single-word="false" style:snap-to-layout-grid="false"/>
    </style:style>
    <style:style style:name="P5" style:family="paragraph" style:parent-style-name="Title">
      <style:paragraph-properties fo:text-align="start" style:justify-single-word="false">
        <style:tab-stops>
          <style:tab-stop style:position="13.974cm"/>
          <style:tab-stop style:position="27.947cm"/>
        </style:tab-stops>
      </style:paragraph-properties>
    </style:style>
    <style:style style:name="P6" style:family="paragraph" style:parent-style-name="Title">
      <style:paragraph-properties fo:margin-top="0.212cm" fo:margin-bottom="0.212cm" fo:text-align="start" style:justify-single-word="false"/>
      <style:text-properties fo:font-size="14pt" style:font-size-asian="14pt"/>
    </style:style>
    <style:style style:name="P7" style:family="paragraph" style:parent-style-name="Title">
      <style:paragraph-properties fo:margin-top="0.212cm" fo:margin-bottom="0.212cm" style:snap-to-layout-gri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Title">
      <style:paragraph-properties fo:margin-top="0.212cm" fo:margin-bottom="0.212cm" style:snap-to-layout-grid="false"/>
    </style:style>
    <style:style style:name="P9" style:family="paragraph" style:parent-style-name="Title" style:master-page-name="Standard">
      <style:paragraph-properties fo:margin-top="0.106cm" fo:margin-bottom="0.106cm" style:page-number="auto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1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1pt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1pt" style:font-weight-complex="bold"/>
    </style:style>
    <style:style style:name="T6" style:family="text">
      <style:text-properties style:font-name="Arial" fo:font-size="14pt" style:font-size-asian="14pt" style:font-name-complex="Aria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La coupe du monde de rugby 2015 en Angleterre <text:s text:c="2"/></text:p>
      <text:p text:style-name="P6">Complète la fiche d’identité d’un pays participant à la coupe du monde de rugby 2015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text:span text:style-name="T3">Nom du pays</text:span><text:span text:style-name="T1">……Australie</text:span></text:p>
            <text:p text:style-name="P3"><text:span text:style-name="T3">Situation géographique :</text:span><text:span text:style-name="T1"> à l'ouest de l’Océanie</text:span></text:p>
            <text:p text:style-name="P3"><text:span text:style-name="T3">Capitale :</text:span><text:span text:style-name="T1"> Canberra</text:span></text:p>
            <text:p text:style-name="P3"><text:span text:style-name="T4">Superficie (en km²) :</text:span><text:span text:style-name="T2"> 7 686 850</text:span></text:p>
          </table:table-cell>
          <table:table-cell table:style-name="Tableau1.B1" table:number-columns-spanned="2" office:value-type="string">
            <text:p text:style-name="P2"><text:span text:style-name="T5">Nom des habitants :</text:span><text:span text:style-name="T6"> australiens /australiennes</text:span></text:p>
            <text:p text:style-name="P1"><text:span text:style-name="T5">Nombre d’habitants :</text:span><text:span text:style-name="T6"> 22 683 600</text:span></text:p>
            <text:p text:style-name="P1"><text:span text:style-name="T5">Monnaie :</text:span><text:span text:style-name="T6"> Dollars…australiens</text:span></text:p>
            <text:p text:style-name="P3"><text:span text:style-name="T4">Langue(s) officielle(s)</text:span><text:span text:style-name="T2"> </text:span><text:span text:style-name="T4"> :</text:span><text:span text:style-name="T2"> Anglais</text:span></text:p>
          </table:table-cell>
          <table:covered-table-cell/>
        </table:table-row>
        <table:table-row table:style-name="Tableau1.2">
          <table:table-cell table:style-name="Tableau1.A1" table:number-rows-spanned="2" table:number-columns-spanned="2" office:value-type="string">
            <text:p text:style-name="P8"><text:soft-page-break/></text:p>
          </table:table-cell>
          <table:covered-table-cell/>
          <table:table-cell table:style-name="Tableau1.B1" office:value-type="string">
            <text:p text:style-name="P8"><draw:frame draw:style-name="fr1" draw:name="images3" text:anchor-type="char" svg:x="-15.933cm" svg:y="0.362cm" svg:width="4.54cm" svg:height="4.519cm" draw:z-index="1"><draw:image xlink:href="http://www.enmoderugby.com/4466-home_default/maillot-rugby-home-australie-rwc-2015-asics.jpg" xlink:type="simple" xlink:show="embed" xlink:actuate="onLoad"/></draw:frame><text:span text:style-name="T3"> le drapeau. </text:span><text:bookmark text:name="il_fi"/><text:span text:style-name="T3"><draw:frame draw:style-name="fr2" draw:name="images1" text:anchor-type="as-char" svg:y="-7.091cm" svg:width="7.918cm" svg:height="6.615cm" draw:z-index="2"><draw:image xlink:href="http://ecx.images-amazon.com/images/I/41EuLjcJolL.jpg" xlink:type="simple" xlink:show="embed" xlink:actuate="onLoad"/></draw:frame></text:span><draw:frame draw:style-name="fr1" draw:name="images2" text:anchor-type="char" svg:x="-8.442cm" svg:y="2.977cm" svg:width="7.938cm" svg:height="4.286cm" draw:z-index="0"><draw:image xlink:href="http://www.clg-pompidou-orgerus.ac-versailles.fr/site_classique/Atelier_Web/Baptiste/Images/equipe_australie.gif" xlink:type="simple" xlink:show="embed" xlink:actuate="onLoad"/></draw:frame> </text:p>
          </table:table-cell>
        </table:table-row>
        <table:table-row table:style-name="Tableau1.3">
          <table:covered-table-cell/>
          <table:covered-table-cell/>
          <table:table-cell table:style-name="Tableau1.C3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Subtitle" style:family="paragraph" style:parent-style-name="Standard" style:next-style-name="Text_20_body" style:class="chapter">
      <style:paragraph-properties fo:margin-top="0.106cm" fo:margin-bottom="0.106cm" fo:text-align="center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7T07:28:55</meta:creation-date>
    <meta:editing-duration>P23DT22H52M29S</meta:editing-duration>
    <meta:generator>OpenOffice/4.1.1$Win32 OpenOffice.org_project/411m6$Build-9775</meta:generator>
    <dc:date>2015-10-12T13:01:15.14</dc:date>
    <meta:editing-cycles>2</meta:editing-cycles>
    <meta:document-statistic meta:table-count="1" meta:image-count="3" meta:object-count="0" meta:page-count="2" meta:paragraph-count="11" meta:word-count="67" meta:character-count="408"/>
  </office:meta>
</office:document-meta>
</file>