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L1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tyle="italic" style:font-style-asian="italic" style:font-style-complex="italic"/>
    </style:style>
    <style:style style:name="P6" style:family="paragraph" style:parent-style-name="Standard" style:list-style-name="L3"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 style:list-style-name="L2"/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3333"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 ….................. <text:s text:c="38"/>Date : ….............................................................</text:p>
      <text:p text:style-name="Standard"/>
      <text:p text:style-name="Standard"/>
      <text:p text:style-name="Standard"><text:tab/><text:tab/><text:tab/><text:tab/><text:span text:style-name="T7">L'histoire d'un juge, entraînement</text:span></text:p>
      <text:p text:style-name="Standard"/>
      <text:p text:style-name="Standard"/>
      <text:p text:style-name="P1">Dans l'histoire d'un juge, le tasseau de bois permettait de mesurer la longueur d'un saut. Pour avoir une mesure plus précise, ce même tasseau a été partagé en 10 parts égales.</text:p>
      <text:p text:style-name="P1">Un saut peut faire par exemple :</text:p>
      <text:p text:style-name="P1"/>
      <text:p text:style-name="P1"><text:span text:style-name="T6">3 tasseaux et 6/10 de tasseau</text:span> (le sportif saute donc 3 tasseaux entiers mais pas 4 tasseaux, il est entre 3 et 4 tasseaux et plus précisément, sur le quatrième tasseau, il a sauté 6 petites parts du tasseau)</text:p>
      <text:p text:style-name="Standard"/>
      <text:p text:style-name="Standard"><text:span text:style-name="T6">3 tasseaux</text:span> correspondent à <text:span text:style-name="T6">30/10. </text:span></text:p>
      <text:p text:style-name="Standard"/>
      <text:p text:style-name="Standard"><text:span text:style-name="T6">3 tasseaux et 6/10</text:span> de tasseau correspondent à <text:span text:style-name="T6">36/10.</text:span> </text:p>
      <text:p text:style-name="Standard"/>
      <text:p text:style-name="Standard"><text:span text:style-name="T6">36/10</text:span> peut aussi s'écrire <text:span text:style-name="T6">3,6</text:span> (on dit aussi <text:span text:style-name="T6">3 unités et 6 dixièmes</text:span>)</text:p>
      <text:p text:style-name="Standard"/>
      <text:p text:style-name="Standard">Essaie de résoudre les exercices suivants :</text:p>
      <text:p text:style-name="Standard"/>
      <text:list xml:id="list7392134593561284019" text:style-name="L1">
        <text:list-item>
          <text:p text:style-name="P3">Encadre chaque fraction entre deux nombres entiers qui se suivent.</text:p>
        </text:list-item>
      </text:list>
      <text:p text:style-name="P2">Ex : <text:s text:c="2"/>3 <text:span text:style-name="T1">&lt;</text:span><text:span text:style-name="T3"> 37/10 </text:span><text:span text:style-name="T1">&lt;</text:span><text:span text:style-name="T3"> 4</text:span></text:p>
      <text:p text:style-name="P2"><text:span text:style-name="T3"><text:tab/>0 </text:span><text:span text:style-name="T1">&lt;</text:span><text:span text:style-name="T3"> <text:s/>4/10 </text:span><text:span text:style-name="T1">&lt;</text:span><text:span text:style-name="T3"> 1 ( </text:span><text:span text:style-name="T4">Numérateur </text:span><text:span text:style-name="T2">&lt;</text:span><text:span text:style-name="T4"> dénominateur</text:span><text:span text:style-name="T3"> donc </text:span><text:span text:style-name="T4">fraction inférieure au nombre 1</text:span><text:span text:style-name="T3">)</text:span></text:p>
      <text:p text:style-name="P4"/>
      <text:p text:style-name="P4"/>
      <text:p text:style-name="Standard"><text:span text:style-name="T3">….... <text:s/></text:span><text:span text:style-name="T1">&lt;</text:span><text:span text:style-name="T3"> <text:s/>12/10 </text:span><text:span text:style-name="T1">&lt;</text:span><text:span text:style-name="T3"> <text:s/>…......<text:tab/><text:tab/><text:tab/><text:tab/>.….... <text:s/></text:span><text:span text:style-name="T1">&lt;</text:span><text:span text:style-name="T3"> <text:s/>25/10 </text:span><text:span text:style-name="T1">&lt;</text:span><text:span text:style-name="T3"> <text:s/>….......</text:span></text:p>
      <text:p text:style-name="Standard"><text:span text:style-name="T3">….... <text:s/></text:span><text:span text:style-name="T1">&lt;</text:span><text:span text:style-name="T3"> <text:s/>53/10 </text:span><text:span text:style-name="T1">&lt;</text:span><text:span text:style-name="T3"> <text:s/>…....<text:tab/><text:tab/><text:tab/><text:tab/>.….... <text:s/></text:span><text:span text:style-name="T1">&lt;</text:span><text:span text:style-name="T3"> <text:s/>78/10 </text:span><text:span text:style-name="T1">&lt;</text:span><text:span text:style-name="T3"> <text:s/>….......</text:span></text:p>
      <text:p text:style-name="Standard"><text:span text:style-name="T3">….... <text:s/></text:span><text:span text:style-name="T1">&lt;</text:span><text:span text:style-name="T3"> <text:s/>3/10 </text:span><text:span text:style-name="T1">&lt;</text:span><text:span text:style-name="T3"> <text:s/>…......<text:tab/><text:tab/><text:tab/><text:tab/>.….... <text:s/></text:span><text:span text:style-name="T1">&lt;</text:span><text:span text:style-name="T3"> <text:s/>49/10 </text:span><text:span text:style-name="T1">&lt;</text:span><text:span text:style-name="T3"> <text:s/>….......</text:span></text:p>
      <text:p text:style-name="Standard"><text:span text:style-name="T3">…….... <text:s/></text:span><text:span text:style-name="T1">&lt;</text:span><text:span text:style-name="T3"> <text:s/>91/10 </text:span><text:span text:style-name="T1">&lt;</text:span><text:span text:style-name="T3"> <text:s/>…....<text:tab/><text:tab/><text:tab/><text:tab/>....... <text:s/></text:span><text:span text:style-name="T1">&lt;</text:span><text:span text:style-name="T3"> <text:s/>105/10 </text:span><text:span text:style-name="T1">&lt;</text:span><text:span text:style-name="T3"> <text:s/>….......</text:span></text:p>
      <text:p text:style-name="P4"/>
      <text:p text:style-name="P4"/>
      <text:list xml:id="list8230383797867687410" text:style-name="L2">
        <text:list-item>
          <text:p text:style-name="P7"><text:span text:style-name="T5">Décompose la fraction pour arriver à l'écriture sous forme de nombre à virgule</text:span><text:span text:style-name="T3">.</text:span></text:p>
        </text:list-item>
      </text:list>
      <text:p text:style-name="P4"/>
      <text:p text:style-name="P5">Ex : 34/10 = 30/10 + 4/10 = 3 + 4/10 = 3,4</text:p>
      <text:p text:style-name="P5">Autre exemple : 8/10 = 0,8</text:p>
      <text:p text:style-name="P2"><text:span text:style-name="T8">Attention </text:span><text:span text:style-name="T3">! 8/10, c'est inférieur à 1. Donc, on écrit directement 0,8 (et oui, il existe des nombres entre 0 et 1!!!)</text:span></text:p>
      <text:p text:style-name="P4"/>
      <text:p text:style-name="P4">25/10 : ….........................................................................</text:p>
      <text:p text:style-name="Standard"/>
      <text:p text:style-name="P4">12/10 : ….........................................................................</text:p>
      <text:p text:style-name="P4"/>
      <text:p text:style-name="P4">53/10 : ….........................................................................</text:p>
      <text:p text:style-name="P4"/>
      <text:p text:style-name="P4">78/10 : ….........................................................................</text:p>
      <text:p text:style-name="P4"/>
      <text:p text:style-name="P4">3/10 : ….........................................................................</text:p>
      <text:p text:style-name="P4"/>
      <text:p text:style-name="P4">49/10 : …........................................................................</text:p>
      <text:p text:style-name="P4"/>
      <text:p text:style-name="P4"><text:soft-page-break/></text:p>
      <text:list xml:id="list3337452680112071279" text:style-name="L3">
        <text:list-item>
          <text:p text:style-name="P6">Pour chaque nombre en lettres, écris le nombre en chiffre.</text:p>
        </text:list-item>
      </text:list>
      <text:p text:style-name="P5">Ex : 3 unités 6 dixièmes <text:s/>c'est 3,6</text:p>
      <text:p text:style-name="P5"><text:tab/>8 dixièmes c'est <text:s/>0,8</text:p>
      <text:p text:style-name="P4"/>
      <text:p text:style-name="P4"/>
      <text:p text:style-name="P4">8 unités et 4 dixièmes, c'est ….........</text:p>
      <text:p text:style-name="P4"/>
      <text:p text:style-name="P4">6 unités et 9 dixièmes, c'est ….........</text:p>
      <text:p text:style-name="P4"/>
      <text:p text:style-name="P4">un dixième, c'est …......</text:p>
      <text:p text:style-name="P4"/>
      <text:p text:style-name="P4">5 unités et 5 dixièmes, c'est ….....</text:p>
      <text:p text:style-name="P4"/>
      <text:p text:style-name="P4">10 unités et 3 dixièmes, c'est …....</text:p>
      <text:p text:style-name="P4"/>
      <text:p text:style-name="P4">25 unités et 7 dixièmes c'est ….....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</meta:initial-creator>
    <meta:creation-date>2020-03-17T13:56:52.91</meta:creation-date>
    <dc:date>2020-03-17T14:53:55.09</dc:date>
    <dc:creator>Audrey </dc:creator>
    <meta:editing-duration>PT30M52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35" meta:word-count="333" meta:character-count="2271"/>
  </office:meta>
</office:document-meta>
</file>