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hiller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Chiller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hiller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>
      <style:paragraph-properties style:shadow="none"/>
    </style:style>
    <style:style style:name="P7" style:family="paragraph" style:parent-style-name="Standard">
      <style:paragraph-properties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paragraph-properties style:shadow="none"/>
    </style:style>
    <style:style style:name="P9" style:family="paragraph" style:parent-style-name="Standard" style:list-style-name="L2">
      <style:paragraph-properties style:shadow="none"/>
    </style:style>
    <style:style style:name="P10" style:family="paragraph" style:parent-style-name="Standard" style:list-style-name="L3">
      <style:paragraph-properties style:shadow="none"/>
    </style:style>
    <style:style style:name="P11" style:family="paragraph" style:parent-style-name="Table_20_Contents">
      <style:paragraph-properties style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transplantée dans les Marais Poitevins </text:p>
      <text:p text:style-name="P1">(22-24 septembre 2015)</text:p>
      <text:p text:style-name="Standard"/>
      <text:p text:style-name="P2">Liste de voyage :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Pour s'habiller :</text:p>
            <text:p text:style-name="P6"/>
            <text:list xml:id="list2216883508930879669" text:style-name="L1">
              <text:list-item>
                <text:p text:style-name="P8">3 pulls chauds.</text:p>
              </text:list-item>
              <text:list-item>
                <text:p text:style-name="P8">3 tee-shirts chauds.</text:p>
              </text:list-item>
              <text:list-item>
                <text:p text:style-name="P8">3 pantalons chauds.</text:p>
              </text:list-item>
              <text:list-item>
                <text:p text:style-name="P8">3 culottes ou caleçons.</text:p>
              </text:list-item>
              <text:list-item>
                <text:p text:style-name="P8">3 paires de chaussettes.</text:p>
              </text:list-item>
              <text:list-item>
                <text:p text:style-name="P8">1 paire de bottes en caoutchouc.</text:p>
              </text:list-item>
              <text:list-item>
                <text:p text:style-name="P8">1 paire de baskets.</text:p>
              </text:list-item>
              <text:list-item>
                <text:p text:style-name="P8">1 blouson chaud avec capuche.</text:p>
              </text:list-item>
            </text:list>
          </table:table-cell>
          <table:table-cell table:style-name="Tableau1.A1" office:value-type="string">
            <text:p text:style-name="P7">Pour se laver :</text:p>
            <text:p text:style-name="P6"/>
            <text:list xml:id="list5627146329631741663" text:style-name="L2">
              <text:list-item>
                <text:p text:style-name="P9">Une brosse à dents.</text:p>
              </text:list-item>
              <text:list-item>
                <text:p text:style-name="P9">Un dentifrice.</text:p>
              </text:list-item>
              <text:list-item>
                <text:p text:style-name="P9">Un savon.</text:p>
              </text:list-item>
              <text:list-item>
                <text:p text:style-name="P9">Un shampoing.</text:p>
              </text:list-item>
              <text:list-item>
                <text:p text:style-name="P9">Une serviette.</text:p>
              </text:list-item>
              <text:list-item>
                <text:p text:style-name="P9">Une brosse à cheveux.</text:p>
              </text:list-item>
            </text:list>
            <text:p text:style-name="P6"/>
          </table:table-cell>
        </table:table-row>
        <table:table-row>
          <table:table-cell table:style-name="Tableau1.A1" office:value-type="string">
            <text:p text:style-name="P7"/>
            <text:p text:style-name="P7">Pour dormir :</text:p>
            <text:p text:style-name="P6"/>
            <text:list xml:id="list4602414940114212191" text:style-name="L3">
              <text:list-item>
                <text:p text:style-name="P10">Un pyjama chaud.</text:p>
              </text:list-item>
              <text:list-item>
                <text:p text:style-name="P10">Un oreiller.</text:p>
              </text:list-item>
              <text:list-item>
                <text:p text:style-name="P10">Un drap-housse.</text:p>
              </text:list-item>
              <text:list-item>
                <text:p text:style-name="P10">Un sac de couchage.</text:p>
              </text:list-item>
              <text:list-item>
                <text:p text:style-name="P10">Une couette.</text:p>
              </text:list-item>
              <text:list-item>
                <text:p text:style-name="P10">Un drap et une couverture.</text:p>
              </text:list-item>
            </text:list>
          </table:table-cell>
          <table:table-cell table:style-name="Tableau1.A1" office:value-type="string">
            <text:p text:style-name="P11"/>
          </table:table-cell>
        </table:table-row>
      </table:table>
      <text:p text:style-name="Standard"/>
      <text:p text:style-name="P2">Conseils pour préparer la valise :</text:p>
      <text:p text:style-name="Standard"/>
      <text:p text:style-name="P4">Il serait bien de préparer 3 sacs plastiques avec une tenue dans chaque (1 pour le mercredi, 1 pour le jeudi et 1 pour la tenue de rechange). Ainsi, les enfants pourront mettre leur linge sale dedans chaque jour en prenant leur nouvelle tenue.</text:p>
      <text:p text:style-name="P4"/>
      <text:p text:style-name="P4"/>
      <text:p text:style-name="P3">Autres informations importantes :</text:p>
      <text:p text:style-name="P4"/>
      <text:list xml:id="list4328356948147936823" text:style-name="L4">
        <text:list-item>
          <text:p text:style-name="P5">Nous pique-niquerons le mardi midi en arrivant sur le site. Merci donc de préparer <text:span text:style-name="T2">un petit sac à dos avec un pique-nique.</text:span></text:p>
          <text:p text:style-name="P5"><text:span text:style-name="T2"/></text:p>
        </text:list-item>
        <text:list-item>
          <text:p text:style-name="P5">Nous vous rappelons que la somme de <text:span text:style-name="T2">40 euros doit être payée avant le départ</text:span>. Si vous avez des difficultés de paiement, merci de venir nous voir et nous trouverons une solution.</text:p>
          <text:p text:style-name="P5"/>
        </text:list-item>
        <text:list-item>
          <text:p text:style-name="P5">Merci de penser à fournir si ce n'est pas encore fait, <text:span text:style-name="T2">l'assurance scolaire obligatoire</text:span> ainsi que <text:span text:style-name="T2">votre numéro de CAF</text:span> pour recevoir des aides au paiement.</text:p>
        </text:list-item>
      </text:list>
      <text:p text:style-name="P4"/>
      <text:p text:style-name="P4"/>
      <text:p text:style-name="P4"><text:tab/><text:tab/><text:span text:style-name="T3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2:40:17.61</meta:creation-date>
    <dc:date>2015-09-15T12:58:55.42</dc:date>
    <meta:editing-duration>PT2M7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33" meta:word-count="248" meta:character-count="1301"/>
  </office:meta>
</office:document-meta>
</file>