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CACHE MES YEUX</text:p>
      <text:p text:style-name="P3"/>
      <text:p text:style-name="P4">Je <text:s/>cache mes cheveux</text:p>
      <text:p text:style-name="P4">Je montre mes cheveux</text:p>
      <text:p text:style-name="P4">Je mets mes mains en l'air</text:p>
      <text:p text:style-name="P4">Je <text:s/>cache mes cheveux</text:p>
      <text:p text:style-name="P4">Je montre mes cheveux</text:p>
      <text:p text:style-name="P4">Je mets mes mains au dos</text:p>
      <text:p text:style-name="P3"/>
      <text:p text:style-name="P4">Je cache mon front</text:p>
      <text:p text:style-name="P3"/>
      <text:p text:style-name="P4">Je cache mes sourcils</text:p>
      <text:p text:style-name="P3"/>
      <text:p text:style-name="P4">Je cache mes yeux</text:p>
      <text:p text:style-name="P3"/>
      <text:p text:style-name="P4">Je cache mon nez</text:p>
      <text:p text:style-name="P3"/>
      <text:p text:style-name="P4">Je cache ma bouche</text:p>
      <text:p text:style-name="P3"/>
      <text:p text:style-name="P4">Je cache mon menton</text:p>
      <text:p text:style-name="P3"/>
      <text:p text:style-name="P4">Je cache mes oreilles</text:p>
      <text:p text:style-name="P3"/>
      <text:p text:style-name="P4">Sans dire un mo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ël LOIR</meta:initial-creator>
    <meta:creation-date>2015-09-13T21:22:16.86</meta:creation-date>
    <dc:date>2015-09-13T21:27:42.13</dc:date>
    <dc:creator>Gaël LOIR</dc:creator>
    <meta:editing-duration>PT5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5" meta:word-count="64" meta:character-count="297"/>
  </office:meta>
</office:document-meta>
</file>