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6CA2F4B61E82A1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4cm" draw:z-index="0"><draw:image xlink:href="Pictures/10000000000009F600000DB6CA2F4B61E82A17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9:20:47.070000000</meta:creation-date>
    <dc:date>2020-04-09T19:21:26.865000000</dc:date>
    <meta:editing-duration>PT42S</meta:editing-duration>
    <meta:editing-cycles>1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