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C7000003EF6874261D81B11F9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22.929cm" svg:height="15.61cm" draw:z-index="0"><draw:image xlink:href="Pictures/10000000000005C7000003EF6874261D81B11F9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12:21:45.212000000</meta:creation-date>
    <dc:date>2020-03-24T12:23:23.879000000</dc:date>
    <meta:editing-duration>PT1M3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0.6.3$Windows_x86 LibreOffice_project/490fc03b25318460cfc54456516ea2519c11d1aa</meta:generator>
  </office:meta>
</office:document-meta>
</file>