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E000006B3E5556F97CDF8E041.png" manifest:media-type="image/png"/>
  <manifest:file-entry manifest:full-path="Pictures/100000000000042E000005DD1889EB69F77F7591.png" manifest:media-type="image/png"/>
  <manifest:file-entry manifest:full-path="Pictures/100000000000042E0000076E79481A7C19FA513F.png" manifest:media-type="image/png"/>
  <manifest:file-entry manifest:full-path="Pictures/100000000000042E000007520D3ADA39AA5E90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11cm" svg:y="-0.212cm" svg:width="4.831cm" svg:height="7.742cm" draw:z-index="0"><draw:image xlink:href="Pictures/100000000000042E000006B3E5556F97CDF8E041.png" xlink:type="simple" xlink:show="embed" xlink:actuate="onLoad"/></draw:frame><draw:frame draw:style-name="fr1" draw:name="Image2" text:anchor-type="paragraph" svg:x="6.235cm" svg:y="0.238cm" svg:width="4.688cm" svg:height="6.576cm" draw:z-index="1"><draw:image xlink:href="Pictures/100000000000042E000005DD1889EB69F77F7591.png" xlink:type="simple" xlink:show="embed" xlink:actuate="onLoad"/></draw:frame><draw:frame draw:style-name="fr1" draw:name="Image3" text:anchor-type="paragraph" svg:x="0.455cm" svg:y="8.943cm" svg:width="4.276cm" svg:height="7.601cm" draw:z-index="2"><draw:image xlink:href="Pictures/100000000000042E0000076E79481A7C19FA513F.png" xlink:type="simple" xlink:show="embed" xlink:actuate="onLoad"/></draw:frame><draw:frame draw:style-name="fr1" draw:name="Image4" text:anchor-type="paragraph" svg:x="6.237cm" svg:y="8.124cm" svg:width="4.902cm" svg:height="8.585cm" draw:z-index="3"><draw:image xlink:href="Pictures/100000000000042E000007520D3ADA39AA5E90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23:07.739000000</meta:creation-date>
    <dc:date>2020-04-16T17:25:51.711000000</dc:date>
    <meta:editing-duration>PT2M4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