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153684C846664939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cc21" officeooo:paragraph-rsid="0018cc2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4.111cm" svg:height="18.803cm" draw:z-index="0"><draw:image xlink:href="Pictures/1000000000000190000002153684C84666493973.jpg" xlink:type="simple" xlink:show="embed" xlink:actuate="onLoad"/></draw:frame>Portrait réalisé par Jul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5:10:47.834000000</meta:creation-date>
    <dc:date>2020-04-02T15:13:31.207000000</dc:date>
    <meta:editing-duration>PT2M44S</meta:editing-duration>
    <meta:editing-cycles>1</meta:editing-cycles>
    <meta:document-statistic meta:table-count="0" meta:image-count="1" meta:object-count="0" meta:page-count="1" meta:paragraph-count="1" meta:word-count="5" meta:character-count="28" meta:non-whitespace-character-count="24"/>
    <meta:generator>LibreOffice/5.0.4.2$Windows_x86 LibreOffice_project/2b9802c1994aa0b7dc6079e128979269cf95bc78</meta:generator>
  </office:meta>
</office:document-meta>
</file>