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E00000585DD233CD27BAC00A9.png" manifest:media-type="image/png"/>
  <manifest:file-entry manifest:full-path="Pictures/100000000000042E000006D6471B7FB95380DC22.png" manifest:media-type="image/png"/>
  <manifest:file-entry manifest:full-path="Pictures/100000000000042E000005D7356BE3A90D7B43B5.png" manifest:media-type="image/png"/>
  <manifest:file-entry manifest:full-path="Pictures/10000000000002A8000002BC9FC7C3C91EAFA1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38357"/>
    </style:style>
    <style:style style:name="T1" style:family="text">
      <style:text-properties officeooo:rsid="0013835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252cm" svg:y="0.582cm" svg:width="4.909cm" svg:height="6.481cm" draw:z-index="0"><draw:image xlink:href="Pictures/100000000000042E00000585DD233CD27BAC00A9.png" xlink:type="simple" xlink:show="embed" xlink:actuate="onLoad"/></draw:frame><draw:frame draw:style-name="fr1" draw:name="Image2" text:anchor-type="paragraph" svg:x="6.144cm" svg:y="0.741cm" svg:width="4.441cm" svg:height="6.205cm" draw:z-index="1"><draw:image xlink:href="Pictures/100000000000042E000005D7356BE3A90D7B43B5.png" xlink:type="simple" xlink:show="embed" xlink:actuate="onLoad"/></draw:frame><draw:frame draw:style-name="fr1" draw:name="Image3" text:anchor-type="paragraph" svg:x="-0.014cm" svg:y="9.008cm" svg:width="5.33cm" svg:height="8.719cm" draw:z-index="2"><draw:image xlink:href="Pictures/100000000000042E000006D6471B7FB95380DC22.png" xlink:type="simple" xlink:show="embed" xlink:actuate="onLoad"/></draw:frame>RAOUL MARTIN <text:s text:c="20"/><text:span text:style-name="T1">et <text:s text:c="11"/></text:span>HUBERT LEROUX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draw:name="Image4" text:anchor-type="paragraph" svg:x="8.091cm" svg:y="0cm" svg:width="6.481cm" svg:height="6.669cm" draw:z-index="3"><draw:image xlink:href="Pictures/10000000000002A8000002BC9FC7C3C91EAFA130.png" xlink:type="simple" xlink:show="embed" xlink:actuate="onLoad"/></draw:frame><text:span text:style-name="T1">Florentin Dujardin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2"/><text:span text:style-name="T1">inconn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17:16:34.650000000</meta:creation-date>
    <dc:date>2020-04-16T17:20:06.389000000</dc:date>
    <meta:editing-duration>PT3M33S</meta:editing-duration>
    <meta:editing-cycles>1</meta:editing-cycles>
    <meta:document-statistic meta:table-count="0" meta:image-count="4" meta:object-count="0" meta:page-count="1" meta:paragraph-count="3" meta:word-count="8" meta:character-count="117" meta:non-whitespace-character-count="49"/>
    <meta:generator>LibreOffice/5.0.4.2$Windows_x86 LibreOffice_project/2b9802c1994aa0b7dc6079e128979269cf95bc78</meta:generator>
  </office:meta>
</office:document-meta>
</file>